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style:font-family-generic="swiss" style:font-pitch="variable" fo:font-size="0.91667in" style:font-size-asian="0.91667in" style:font-size-complex="0.91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3.5432in" fo:margin-left="0in" fo:margin-right="0in" fo:text-indent="0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style:font-family-generic="swiss" style:font-pitch="variable" fo:font-size="0.91667in" style:font-size-asian="0.91667in" style:font-size-complex="0.91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3.5432in" fo:margin-left="0in" fo:margin-right="0in" fo:text-indent="0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3.5432in" fo:margin-left="0in" fo:margin-right="0in" fo:text-indent="0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>
      <style:graphic-properties fo:wrap-option="wrap" fo:padding-top="0.06575in" fo:padding-bottom="0.06575in" fo:padding-left="0.1311in" fo:padding-right="0.13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3.5432in" fo:margin-left="0in" fo:margin-right="0in" fo:text-indent="0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3.5432in" fo:margin-left="0in" fo:margin-right="0in" fo:text-indent="0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91667in" style:font-size-asian="0.91667in" style:font-size-complex="0.91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number text:level="1" style:num-format="1" style:num-prefix="(" style:num-suffix=")">
        <style:list-level-properties text:space-before="0in" text:min-label-width="0.56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56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56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56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56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56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56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56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5625in"/>
        <style:text-properties fo:font-size="100%"/>
      </text:list-level-style-number>
    </text:list-style>
    <text:list-style style:name="a746">
      <text:list-level-style-number text:level="1" style:num-format="1" style:num-prefix="(" style:num-suffix=")">
        <style:list-level-properties text:space-before="0in" text:min-label-width="0.56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56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56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56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56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56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56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56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5625in"/>
        <style:text-properties fo:font-size="100%"/>
      </text:list-level-style-number>
    </text:list-style>
    <text:list-style style:name="a758">
      <text:list-level-style-number text:level="1" style:num-format="1" style:num-prefix="(" style:num-suffix=")">
        <style:list-level-properties text:space-before="0in" text:min-label-width="0.56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56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56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56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56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56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56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56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5625in"/>
        <style:text-properties fo:font-size="100%"/>
      </text:list-level-style-number>
    </text:list-style>
    <text:list-style style:name="a752">
      <text:list-level-style-number text:level="1" style:num-format="1" style:num-prefix="(" style:num-suffix=")">
        <style:list-level-properties text:space-before="0in" text:min-label-width="0.56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56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56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56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56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56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56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56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5625in"/>
        <style:text-properties fo:font-size="100%"/>
      </text:list-level-style-number>
    </text:list-style>
    <text:list-style style:name="a749">
      <text:list-level-style-number text:level="1" style:num-format="1" style:num-prefix="(" style:num-suffix=")">
        <style:list-level-properties text:space-before="0in" text:min-label-width="0.56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56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56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56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56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56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56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56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5625in"/>
        <style:text-properties fo:font-size="100%"/>
      </text:list-level-style-number>
    </text:list-style>
  </office:automatic-styles>
  <office:body>
    <office:presentation>
      <draw:page draw:name="Slide1" draw:style-name="a729" draw:master-page-name="Master1-Layout1-blank-Blank-Slide" presentation:presentation-page-layout-name="Master1-PPL1">
        <draw:custom-shape svg:x="1.96811in" svg:y="4.85688in" svg:width="31.49449in" svg:height="6.95575in" draw:id="id96" draw:style-name="a761" draw:name="CustomShape 2">
          <svg:desc/>
          <text:p text:style-name="a731" text:class-names="" text:cond-style-name=""><text:span text:style-name="a730" text:class-names=""/></text:p>
          <text:p text:style-name="a734" text:class-names="" text:cond-style-name=""><text:span text:style-name="a732" text:class-names="">TÍTULO</text:span><text:span text:style-name="a733" text:class-names=""/></text:p>
          <text:p text:style-name="a737" text:class-names="" text:cond-style-name=""><text:span text:style-name="a735" text:class-names=""> </text:span><text:span text:style-name="a736" text:class-names=""/></text:p>
          <text:p text:style-name="a743" text:class-names="" text:cond-style-name=""><text:span text:style-name="a738" text:class-names="">Autor1 (1)</text:span><text:span text:style-name="a739" text:class-names="">,<text:s text:c="1"/></text:span><text:span text:style-name="a740" text:class-names="">Autor2</text:span><text:span text:style-name="a741" text:class-names=""><text:s text:c="2"/>(2),<text:s text:c="1"/></text:span><text:span text:style-name="a742" text:class-names="">Autor3 (3)</text:span></text:p>
          <text:list text:style-name="a746">
            <text:list-item>
              <text:p text:style-name="a745" text:class-names="" text:cond-style-name=""><text:span text:style-name="a744" text:class-names="">Instituição e email do autor 1</text:span></text:p>
            </text:list-item>
          </text:list>
          <text:list text:style-name="a749">
            <text:list-item>
              <text:p text:style-name="a748" text:class-names="" text:cond-style-name=""><text:span text:style-name="a747" text:class-names="">Instituição e email do autor 2</text:span></text:p>
            </text:list-item>
          </text:list>
          <text:list text:style-name="a752">
            <text:list-item>
              <text:p text:style-name="a751" text:class-names="" text:cond-style-name=""><text:span text:style-name="a750" text:class-names="">Instituição e email do autor 3</text:span></text:p>
            </text:list-item>
          </text:list>
          <text:list text:style-name="a755">
            <text:list-item>
              <text:p text:style-name="a754" text:class-names="" text:cond-style-name=""><text:span text:style-name="a753" text:class-names=""/></text:p>
            </text:list-item>
          </text:list>
          <text:list text:style-name="a758">
            <text:list-item>
              <text:p text:style-name="a757" text:class-names="" text:cond-style-name=""><text:span text:style-name="a756" text:class-names=""/></text:p>
            </text:list-item>
          </text:list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781" draw:name="Subtítulo 2" svg:x="4.42904in" svg:y="13.37001in" svg:width="26.57422in" svg:height="9.78247in">
          <draw:text-box>
            <text:p text:style-name="a763" text:class-names="" text:cond-style-name=""><text:span text:style-name="a762" text:class-names="">Ao submeter o resumo, não era possível a inclusão de figuras, tabelas e gráficos. Na elaboração do trabalho a ser apresentado poderão ser incluídas figuras, fotos, tabelas e gráficos.</text:span></text:p>
            <text:p text:style-name="a765" text:class-names="" text:cond-style-name=""><text:span text:style-name="a764" text:class-names=""/></text:p>
            <text:p text:style-name="a775" text:class-names="" text:cond-style-name=""><text:span text:style-name="a766" text:class-names="">Lembre-se que as fontes deverão ser de tamanho adequado para que possam ser lidas facilmente a pelo menos um metro de distância. Para títulos sugere-se a fonte<text:s text:c="1"/></text:span><text:span text:style-name="a767" text:class-names="">Arial</text:span><text:span text:style-name="a768" text:class-names=""><text:s text:c="1"/></text:span><text:span text:style-name="a769" text:class-names="">Rounded</text:span><text:span text:style-name="a770" text:class-names=""> MT<text:s text:c="1"/></text:span><text:span text:style-name="a771" text:class-names="">Bold</text:span><text:span text:style-name="a772" text:class-names="">. Para os demais elementos sugere-se a fonte<text:s text:c="1"/></text:span><text:span text:style-name="a773" text:class-names="">Calibri</text:span><text:span text:style-name="a774" text:class-names="">.</text:span></text:p>
            <text:p text:style-name="a777" text:class-names="" text:cond-style-name=""><text:span text:style-name="a776" text:class-names=""/></text:p>
            <text:p text:style-name="a780" text:class-names="" text:cond-style-name=""><text:span text:style-name="a778" text:class-names="">Os pôsteres deverão ser impressos em dimensão 1,1m x 0,9m (o arquivo já está nessas dimensões). A elaboração e impressão do pôster são de responsabilidade dos autores.</text:span><text:span text:style-name="a779" text:class-names=""/></text:p>
          </draw:text-box>
          <svg:desc/>
        </draw:frame>
        <presentation:notes draw:style-name="a788">
          <draw:page-thumbnail draw:page-number="1" svg:x="2.34028in" svg:y="0.87674in" svg:width="3.58681in" svg:height="4.38542in" presentation:class="page" draw:id="id98" presentation:style-name="a782" draw:name="Espaço Reservado para Imagem de Slide 1">
            <svg:desc/>
          </draw:page-thumbnail>
          <draw:frame draw:id="id99" presentation:style-name="a783" draw:name="Espaço Reservado para Anotações 2" svg:x="0.82639in" svg:y="5.55382in" svg:width="6.61458in" svg:height="5.26215in" presentation:class="notes" presentation:placeholder="true">
            <draw:text-box/>
            <svg:desc/>
          </draw:frame>
          <draw:frame draw:id="id100" draw:style-name="a787" draw:name="Espaço Reservado para Número de Slide 3" svg:x="4.68229in" svg:y="11.1059in" svg:width="3.58333in" svg:height="0.58507in">
            <draw:text-box>
              <text:p text:style-name="a786" text:class-names="" text:cond-style-name=""><text:span text:style-name="a784" text:class-names=""><text:page-number style:num-format="1" text:fixed="false">1</text:page-number></text:span><text:span text:style-name="a785" text:class-names=""/></text:p>
            </draw:text-box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2.65748in" svg:y="13.45437in" svg:width="30.12047in" svg:height="9.28261in"/>
      <presentation:placeholder presentation:object="subtitle" svg:x="1.77126in" svg:y="10.13468in" svg:width="31.89213in" svg:height="25.11995in"/>
    </style:presentation-page-layout>
    <style:presentation-page-layout style:name="Master1-PPL3" style:display-name="Title, Content">
      <presentation:placeholder presentation:object="title" svg:x="2.65748in" svg:y="13.45437in" svg:width="30.12047in" svg:height="9.28261in"/>
      <presentation:placeholder presentation:object="outline" svg:x="1.77126in" svg:y="10.13468in" svg:width="31.89213in" svg:height="25.11995in"/>
    </style:presentation-page-layout>
    <style:presentation-page-layout style:name="Master1-PPL4" style:display-name="Title, 2 Content">
      <presentation:placeholder presentation:object="title" svg:x="2.65748in" svg:y="13.45437in" svg:width="30.12047in" svg:height="9.28261in"/>
      <presentation:placeholder presentation:object="outline" svg:x="1.77126in" svg:y="10.13468in" svg:width="15.56299in" svg:height="25.11995in"/>
      <presentation:placeholder presentation:object="outline" svg:x="18.11299in" svg:y="10.13468in" svg:width="15.56299in" svg:height="25.11995in"/>
    </style:presentation-page-layout>
    <style:presentation-page-layout style:name="Master1-PPL5" style:display-name="Title Only">
      <presentation:placeholder presentation:object="title" svg:x="2.65748in" svg:y="13.45437in" svg:width="30.12047in" svg:height="9.28261in"/>
    </style:presentation-page-layout>
    <style:presentation-page-layout style:name="Master1-PPL6" style:display-name="Centered Text">
      <presentation:placeholder presentation:object="subtitle" svg:x="2.65748in" svg:y="13.45437in" svg:width="30.12047in" svg:height="43.02998in"/>
    </style:presentation-page-layout>
    <style:presentation-page-layout style:name="Master1-PPL7" style:display-name="Title, 2 Content and Content">
      <presentation:placeholder presentation:object="title" svg:x="2.65748in" svg:y="13.45437in" svg:width="30.12047in" svg:height="9.28261in"/>
      <presentation:placeholder presentation:object="outline" svg:x="1.77126in" svg:y="10.13468in" svg:width="15.56299in" svg:height="11.98215in"/>
      <presentation:placeholder presentation:object="outline" svg:x="18.11299in" svg:y="10.13468in" svg:width="15.56299in" svg:height="25.11995in"/>
      <presentation:placeholder presentation:object="outline" svg:x="1.77126in" svg:y="23.25555in" svg:width="15.56299in" svg:height="11.98215in"/>
    </style:presentation-page-layout>
    <style:presentation-page-layout style:name="Master1-PPL8" style:display-name="Title Content and 2 Content">
      <presentation:placeholder presentation:object="title" svg:x="2.65748in" svg:y="13.45437in" svg:width="30.12047in" svg:height="9.28261in"/>
      <presentation:placeholder presentation:object="outline" svg:x="1.77126in" svg:y="10.13468in" svg:width="15.56299in" svg:height="25.11995in"/>
      <presentation:placeholder presentation:object="outline" svg:x="18.11299in" svg:y="10.13468in" svg:width="15.56299in" svg:height="11.98215in"/>
      <presentation:placeholder presentation:object="outline" svg:x="18.11299in" svg:y="23.25555in" svg:width="15.56299in" svg:height="11.98215in"/>
    </style:presentation-page-layout>
    <style:presentation-page-layout style:name="Master1-PPL9" style:display-name="Title, 2 Content over Content">
      <presentation:placeholder presentation:object="title" svg:x="2.65748in" svg:y="13.45437in" svg:width="30.12047in" svg:height="9.28261in"/>
      <presentation:placeholder presentation:object="outline" svg:x="1.77126in" svg:y="10.13468in" svg:width="15.56299in" svg:height="11.98215in"/>
      <presentation:placeholder presentation:object="outline" svg:x="18.11299in" svg:y="10.13468in" svg:width="15.56299in" svg:height="11.98215in"/>
      <presentation:placeholder presentation:object="outline" svg:x="1.77126in" svg:y="23.25555in" svg:width="31.89213in" svg:height="11.98215in"/>
    </style:presentation-page-layout>
    <style:presentation-page-layout style:name="Master1-PPL10" style:display-name="Title, Content over Content">
      <presentation:placeholder presentation:object="title" svg:x="2.65748in" svg:y="13.45437in" svg:width="30.12047in" svg:height="9.28261in"/>
      <presentation:placeholder presentation:object="outline" svg:x="1.77126in" svg:y="10.13468in" svg:width="31.89213in" svg:height="11.98215in"/>
      <presentation:placeholder presentation:object="outline" svg:x="1.77126in" svg:y="23.25555in" svg:width="31.89213in" svg:height="11.98215in"/>
    </style:presentation-page-layout>
    <style:presentation-page-layout style:name="Master1-PPL11" style:display-name="Title, 4 Content">
      <presentation:placeholder presentation:object="title" svg:x="2.65748in" svg:y="13.45437in" svg:width="30.12047in" svg:height="9.28261in"/>
      <presentation:placeholder presentation:object="outline" svg:x="1.77126in" svg:y="10.13468in" svg:width="15.56299in" svg:height="11.98215in"/>
      <presentation:placeholder presentation:object="outline" svg:x="18.11299in" svg:y="10.13468in" svg:width="15.56299in" svg:height="11.98215in"/>
      <presentation:placeholder presentation:object="outline" svg:x="1.77126in" svg:y="23.25555in" svg:width="15.56299in" svg:height="11.98215in"/>
      <presentation:placeholder presentation:object="outline" svg:x="18.11299in" svg:y="23.25555in" svg:width="15.56299in" svg:height="11.98215in"/>
    </style:presentation-page-layout>
    <style:presentation-page-layout style:name="Master1-PPL12" style:display-name="Title, 6 Content">
      <presentation:placeholder presentation:object="title" svg:x="2.65748in" svg:y="13.45437in" svg:width="30.12047in" svg:height="9.28261in"/>
      <presentation:placeholder presentation:object="outline" svg:x="1.77126in" svg:y="10.13468in" svg:width="10.2689in" svg:height="11.98215in"/>
      <presentation:placeholder presentation:object="outline" svg:x="12.55394in" svg:y="10.13468in" svg:width="10.2689in" svg:height="11.98215in"/>
      <presentation:placeholder presentation:object="outline" svg:x="23.33661in" svg:y="10.13468in" svg:width="10.2689in" svg:height="11.98215in"/>
      <presentation:placeholder presentation:object="outline" svg:x="1.77126in" svg:y="23.25555in" svg:width="10.2689in" svg:height="11.98215in"/>
      <presentation:placeholder presentation:object="outline" svg:x="12.55394in" svg:y="23.25555in" svg:width="10.2689in" svg:height="11.98215in"/>
      <presentation:placeholder presentation:object="outline" svg:x="23.33661in" svg:y="23.25555in" svg:width="10.2689in" svg:height="11.9821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35.4375in" fo:page-height="43.3125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 style:parent-style-name="Graphics">
      <style:graphic-properties draw:fill="none" draw:stroke="none"/>
    </style:style>
    <style:style style:family="paragraph" style:name="a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 style:parent-style-name="Graphics">
      <style:graphic-properties draw:fill="none" draw:stroke="non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0" style:parent-style-name="Graphics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graphic" style:name="a448" style:parent-style-name="Graphics">
      <style:graphic-properties draw:fill="none" draw:stroke="none"/>
    </style:style>
    <style:style style:family="text" style:name="a12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 style:parent-style-name="Graphics">
      <style:graphic-properties draw:fill="none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 style:parent-style-name="Graphics">
      <style:graphic-properties draw:fill="none" draw:stroke="non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" style:parent-style-name="Graphics">
      <style:graphic-properties draw:fill="none" draw:stroke="none"/>
    </style:style>
    <style:style style:family="graphic" style:name="a561" style:parent-style-name="Graphics">
      <style:graphic-properties draw:fill="none" draw:stroke="non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draw:stroke="non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 style:parent-style-name="Graphics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 style:parent-style-name="Graphics">
      <style:graphic-properties draw:fill="none" draw:stroke="non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2" style:parent-style-name="Graphics">
      <style:graphic-properties draw:fill="none" draw:stroke="none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2.83465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3.30709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.47244in" fo:margin-right="0in" fo:text-indent="-0.35433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draw:stroke="none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966868" style:text-line-through-type="none" style:text-line-through-style="none" style:text-line-through-width="auto" style:text-line-through-color="font-color" style:text-position="0% 100%" fo:font-family="Segoe UI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8333in" style:font-size-asian="0.58333in" style:font-size-complex="0.58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.25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622in" fo:padding-bottom="0.0622in" fo:padding-left="0.12402in" fo:padding-right="0.12402in" draw:textarea-vertical-align="top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draw:stroke="none"/>
    </style:style>
    <style:style style:family="graphic" style:name="a625" style:parent-style-name="Graphics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Rounded MT Bold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1.11111in" style:font-size-asian="1.11111in" style:font-size-complex="1.11111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2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24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PlaceHolder 1" svg:x="2.65748in" svg:y="13.45437in" svg:width="30.12047in" svg:height="9.28261in" presentation:class="title" presentation:placeholder="false">
        <draw:text-box>
          <text:p text:style-name="a2" text:class-names="" text:cond-style-name=""><text:span text:style-name="a1" text:class-names="">Clique para editar o formato do texto do título</text:span></text:p>
        </draw:text-box>
        <svg:desc/>
      </draw:frame>
      <draw:frame draw:id="id1" presentation:style-name="a25" draw:name="PlaceHolder 2" svg:x="1.77126in" svg:y="10.13468in" svg:width="31.89213in" svg:height="25.119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formato do texto da estrutura de tópico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2.º nível da estrutura de tópico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g draw:name="Grupo 10" draw:id="id2">
        <svg:desc/>
        <draw:custom-shape svg:x="0in" svg:y="0in" svg:width="35.4375in" svg:height="4.96148in" draw:id="id3" draw:style-name="a34" draw:name="CustomShape 1">
          <svg:desc/>
          <text:p text:style-name="a27" text:class-names="" text:cond-style-name=""><text:span text:style-name="a26" text:class-names=""/></text:p>
          <text:p text:style-name="a30" text:class-names="" text:cond-style-name=""><text:span text:style-name="a28" text:class-names="">III Encontro de Educadores em Ciências</text:span><text:span text:style-name="a29" text:class-names=""/></text:p>
          <text:p text:style-name="a33" text:class-names="" text:cond-style-name=""><text:span text:style-name="a31" text:class-names="">13 e 14 de setembro de 2019 - São Carlos (SP)</text:span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" draw:style-name="a35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5" draw:style-name="a36" draw:name="Imagem 6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presentation:notes style:page-layout-name="pageLayout2" draw:style-name="a68">
        <draw:frame draw:id="id6" presentation:style-name="a39" draw:name="Espaço Reservado para Cabeçalho 1" svg:x="0in" svg:y="0in" svg:width="3.58333in" svg:height="0.58507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7" presentation:style-name="a44" draw:name="Espaço Reservado para Data 2" svg:x="4.68229in" svg:y="0in" svg:width="3.58333in" svg:height="0.58507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18/06/2019</text:date></text:span><text:span text:style-name="a42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45" draw:name="Espaço Reservado para Imagem de Slide 3">
          <svg:desc/>
        </draw:page-thumbnail>
        <draw:frame draw:id="id9" presentation:style-name="a60" draw:name="Espaço Reservado para Anotações 4" svg:x="0.82639in" svg:y="5.55382in" svg:width="6.61458in" svg:height="5.26215in" presentation:class="notes" presentation:placeholder="false">
          <draw:text-box>
            <text:p text:style-name="a47" text:class-names="" text:cond-style-name=""><text:span text:style-name="a46" text:class-names="">Clique para editar os estilos do texto mestr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gundo ní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3" draw:name="Espaço Reservado para Rodapé 5" svg:x="0in" svg:y="11.1059in" svg:width="3.58333in" svg:height="0.58507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desc/>
        </draw:frame>
        <draw:frame draw:id="id11" presentation:style-name="a67" draw:name="Espaço Reservado para Número de Slide 6" svg:x="4.68229in" svg:y="11.1059in" svg:width="3.58333in" svg:height="0.58507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nº›</text:page-number></text:span><text:span text:style-name="a65" text:class-names=""/></text:p>
          </draw:text-box>
          <svg:desc/>
        </draw:frame>
      </presentation:notes>
    </style:master-page>
    <style:master-page style:name="Master1-Layout1-blank-Blank-Slide" style:page-layout-name="pageLayout1" draw:style-name="a69">
      <draw:g draw:name="Grupo 10" draw:id="id12">
        <svg:desc/>
        <draw:custom-shape svg:x="0in" svg:y="0in" svg:width="35.4375in" svg:height="4.96148in" draw:id="id13" draw:layer="Master1-bg" draw:style-name="a78" draw:name="CustomShape 1">
          <svg:desc/>
          <text:p text:style-name="a71" text:class-names="" text:cond-style-name=""><text:span text:style-name="a70" text:class-names=""/></text:p>
          <text:p text:style-name="a74" text:class-names="" text:cond-style-name=""><text:span text:style-name="a72" text:class-names="">III Encontro de Educadores em Ciências</text:span><text:span text:style-name="a73" text:class-names=""/></text:p>
          <text:p text:style-name="a77" text:class-names="" text:cond-style-name=""><text:span text:style-name="a75" text:class-names="">13 e 14 de setembro de 2019 - São Carlos (SP)</text:span><text:span text:style-name="a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" draw:layer="Master1-bg" draw:style-name="a79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15" draw:layer="Master1-bg" draw:style-name="a80" draw:name="Imagem 4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presentation:notes style:page-layout-name="pageLayout2" draw:style-name="a112">
        <draw:frame draw:id="id6" presentation:style-name="a83" draw:name="Espaço Reservado para Cabeçalho 1" svg:x="0in" svg:y="0in" svg:width="3.58333in" svg:height="0.58507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7" presentation:style-name="a88" draw:name="Espaço Reservado para Data 2" svg:x="4.68229in" svg:y="0in" svg:width="3.58333in" svg:height="0.58507in" presentation:class="date-time" presentation:placeholder="false">
          <draw:text-box>
            <text:p text:style-name="a87" text:class-names="" text:cond-style-name=""><text:span text:style-name="a84" text:class-names=""><text:date text:fixed="false" style:data-style-name="a85">18/06/2019</text:date></text:span><text:span text:style-name="a86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89" draw:name="Espaço Reservado para Imagem de Slide 3">
          <svg:desc/>
        </draw:page-thumbnail>
        <draw:frame draw:id="id9" presentation:style-name="a104" draw:name="Espaço Reservado para Anotações 4" svg:x="0.82639in" svg:y="5.55382in" svg:width="6.61458in" svg:height="5.26215in" presentation:class="notes" presentation:placeholder="false">
          <draw:text-box>
            <text:p text:style-name="a91" text:class-names="" text:cond-style-name=""><text:span text:style-name="a90" text:class-names="">Clique para editar os estilos do texto mestre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gundo ní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7" draw:name="Espaço Reservado para Rodapé 5" svg:x="0in" svg:y="11.1059in" svg:width="3.58333in" svg:height="0.58507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desc/>
        </draw:frame>
        <draw:frame draw:id="id11" presentation:style-name="a111" draw:name="Espaço Reservado para Número de Slide 6" svg:x="4.68229in" svg:y="11.1059in" svg:width="3.58333in" svg:height="0.58507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>‹nº›</text:page-number></text:span><text:span text:style-name="a109" text:class-names=""/></text:p>
          </draw:text-box>
          <svg:desc/>
        </draw:frame>
      </presentation:notes>
    </style:master-page>
    <style:master-page style:name="Master1-Layout2-tx-Title-Slide" style:page-layout-name="pageLayout1" draw:style-name="a113">
      <draw:g draw:name="Grupo 10" draw:id="id16">
        <svg:desc/>
        <draw:custom-shape svg:x="0in" svg:y="0in" svg:width="35.4375in" svg:height="4.96148in" draw:id="id19" draw:layer="Master1-bg" draw:style-name="a128" draw:name="CustomShape 1">
          <svg:desc/>
          <text:p text:style-name="a121" text:class-names="" text:cond-style-name=""><text:span text:style-name="a120" text:class-names=""/></text:p>
          <text:p text:style-name="a124" text:class-names="" text:cond-style-name=""><text:span text:style-name="a122" text:class-names="">III Encontro de Educadores em Ciências</text:span><text:span text:style-name="a123" text:class-names=""/></text:p>
          <text:p text:style-name="a127" text:class-names="" text:cond-style-name=""><text:span text:style-name="a125" text:class-names="">13 e 14 de setembro de 2019 - São Carlos (SP)</text:span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layer="Master1-bg" draw:style-name="a129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21" draw:layer="Master1-bg" draw:style-name="a130" draw:name="Imagem 6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draw:frame draw:id="id17" presentation:style-name="a116" draw:name="PlaceHolder 1" svg:x="2.65748in" svg:y="13.45437in" svg:width="30.12047in" svg:height="9.28261in" presentation:class="title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18" presentation:style-name="a119" draw:name="PlaceHolder 2" svg:x="1.77126in" svg:y="10.13468in" svg:width="31.89213in" svg:height="25.11995in" presentation:class="subtitle" presentation:placeholder="false">
        <draw:text-box>
          <text:p text:style-name="a118" text:class-names="" text:cond-style-name=""><text:span text:style-name="a117" text:class-names=""/></text:p>
        </draw:text-box>
        <svg:desc/>
      </draw:frame>
      <presentation:notes style:page-layout-name="pageLayout2" draw:style-name="a162">
        <draw:frame draw:id="id6" presentation:style-name="a133" draw:name="Espaço Reservado para Cabeçalho 1" svg:x="0in" svg:y="0in" svg:width="3.58333in" svg:height="0.58507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7" presentation:style-name="a138" draw:name="Espaço Reservado para Data 2" svg:x="4.68229in" svg:y="0in" svg:width="3.58333in" svg:height="0.58507in" presentation:class="date-time" presentation:placeholder="false">
          <draw:text-box>
            <text:p text:style-name="a137" text:class-names="" text:cond-style-name=""><text:span text:style-name="a134" text:class-names=""><text:date text:fixed="false" style:data-style-name="a135">18/06/2019</text:date></text:span><text:span text:style-name="a136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139" draw:name="Espaço Reservado para Imagem de Slide 3">
          <svg:desc/>
        </draw:page-thumbnail>
        <draw:frame draw:id="id9" presentation:style-name="a154" draw:name="Espaço Reservado para Anotações 4" svg:x="0.82639in" svg:y="5.55382in" svg:width="6.61458in" svg:height="5.26215in" presentation:class="notes" presentation:placeholder="false">
          <draw:text-box>
            <text:p text:style-name="a141" text:class-names="" text:cond-style-name=""><text:span text:style-name="a140" text:class-names="">Clique para editar os estilos do texto mestre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gundo ní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57" draw:name="Espaço Reservado para Rodapé 5" svg:x="0in" svg:y="11.1059in" svg:width="3.58333in" svg:height="0.58507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11" presentation:style-name="a161" draw:name="Espaço Reservado para Número de Slide 6" svg:x="4.68229in" svg:y="11.1059in" svg:width="3.58333in" svg:height="0.58507in" presentation:class="page-number" presentation:placeholder="false">
          <draw:text-box>
            <text:p text:style-name="a160" text:class-names="" text:cond-style-name=""><text:span text:style-name="a158" text:class-names=""><text:page-number style:num-format="1" text:fixed="false">‹nº›</text:page-number></text:span><text:span text:style-name="a159" text:class-names=""/></text:p>
          </draw:text-box>
          <svg:desc/>
        </draw:frame>
      </presentation:notes>
    </style:master-page>
    <style:master-page style:name="Master1-Layout3-obj-Title,-Content" style:page-layout-name="pageLayout1" draw:style-name="a163">
      <draw:g draw:name="Grupo 10" draw:id="id22">
        <svg:desc/>
        <draw:custom-shape svg:x="0in" svg:y="0in" svg:width="35.4375in" svg:height="4.96148in" draw:id="id25" draw:layer="Master1-bg" draw:style-name="a179" draw:name="CustomShape 1">
          <svg:desc/>
          <text:p text:style-name="a172" text:class-names="" text:cond-style-name=""><text:span text:style-name="a171" text:class-names=""/></text:p>
          <text:p text:style-name="a175" text:class-names="" text:cond-style-name=""><text:span text:style-name="a173" text:class-names="">III Encontro de Educadores em Ciências</text:span><text:span text:style-name="a174" text:class-names=""/></text:p>
          <text:p text:style-name="a178" text:class-names="" text:cond-style-name=""><text:span text:style-name="a176" text:class-names="">13 e 14 de setembro de 2019 - São Carlos (SP)</text:span><text:span text:style-name="a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" draw:layer="Master1-bg" draw:style-name="a180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27" draw:layer="Master1-bg" draw:style-name="a181" draw:name="Imagem 8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draw:frame draw:id="id23" presentation:style-name="a166" draw:name="PlaceHolder 1" svg:x="2.65748in" svg:y="13.45437in" svg:width="30.12047in" svg:height="9.28261in" presentation:class="titl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24" presentation:style-name="a170" draw:name="PlaceHolder 2" svg:x="1.77126in" svg:y="10.13468in" svg:width="31.89213in" svg:height="25.11995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/></text:p>
            </text:list-item>
          </text:list>
        </draw:text-box>
        <svg:desc/>
      </draw:frame>
      <presentation:notes style:page-layout-name="pageLayout2" draw:style-name="a213">
        <draw:frame draw:id="id6" presentation:style-name="a184" draw:name="Espaço Reservado para Cabeçalho 1" svg:x="0in" svg:y="0in" svg:width="3.58333in" svg:height="0.58507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7" presentation:style-name="a189" draw:name="Espaço Reservado para Data 2" svg:x="4.68229in" svg:y="0in" svg:width="3.58333in" svg:height="0.58507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18/06/2019</text:date></text:span><text:span text:style-name="a187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190" draw:name="Espaço Reservado para Imagem de Slide 3">
          <svg:desc/>
        </draw:page-thumbnail>
        <draw:frame draw:id="id9" presentation:style-name="a205" draw:name="Espaço Reservado para Anotações 4" svg:x="0.82639in" svg:y="5.55382in" svg:width="6.61458in" svg:height="5.26215in" presentation:class="notes" presentation:placeholder="false">
          <draw:text-box>
            <text:p text:style-name="a192" text:class-names="" text:cond-style-name=""><text:span text:style-name="a191" text:class-names="">Clique para editar os estilos do texto mestre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Segundo nível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08" draw:name="Espaço Reservado para Rodapé 5" svg:x="0in" svg:y="11.1059in" svg:width="3.58333in" svg:height="0.58507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desc/>
        </draw:frame>
        <draw:frame draw:id="id11" presentation:style-name="a212" draw:name="Espaço Reservado para Número de Slide 6" svg:x="4.68229in" svg:y="11.1059in" svg:width="3.58333in" svg:height="0.58507in" presentation:class="page-number" presentation:placeholder="false">
          <draw:text-box>
            <text:p text:style-name="a211" text:class-names="" text:cond-style-name=""><text:span text:style-name="a209" text:class-names=""><text:page-number style:num-format="1" text:fixed="false">‹nº›</text:page-number></text:span><text:span text:style-name="a210" text:class-names=""/></text:p>
          </draw:text-box>
          <svg:desc/>
        </draw:frame>
      </presentation:notes>
    </style:master-page>
    <style:master-page style:name="Master1-Layout4-twoObj-Title,-2-Content" style:page-layout-name="pageLayout1" draw:style-name="a214">
      <draw:g draw:name="Grupo 10" draw:id="id28">
        <svg:desc/>
        <draw:custom-shape svg:x="0in" svg:y="0in" svg:width="35.4375in" svg:height="4.96148in" draw:id="id32" draw:layer="Master1-bg" draw:style-name="a234" draw:name="CustomShape 1">
          <svg:desc/>
          <text:p text:style-name="a227" text:class-names="" text:cond-style-name=""><text:span text:style-name="a226" text:class-names=""/></text:p>
          <text:p text:style-name="a230" text:class-names="" text:cond-style-name=""><text:span text:style-name="a228" text:class-names="">III Encontro de Educadores em Ciências</text:span><text:span text:style-name="a229" text:class-names=""/></text:p>
          <text:p text:style-name="a233" text:class-names="" text:cond-style-name=""><text:span text:style-name="a231" text:class-names="">13 e 14 de setembro de 2019 - São Carlos (SP)</text:span><text:span text:style-name="a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layer="Master1-bg" draw:style-name="a235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34" draw:layer="Master1-bg" draw:style-name="a236" draw:name="Imagem 10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draw:frame draw:id="id29" presentation:style-name="a217" draw:name="PlaceHolder 1" svg:x="2.65748in" svg:y="13.45437in" svg:width="30.12047in" svg:height="9.28261in" presentation:class="title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0" presentation:style-name="a221" draw:name="PlaceHolder 2" svg:x="1.77126in" svg:y="10.13468in" svg:width="15.56299in" svg:height="25.1199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desc/>
      </draw:frame>
      <draw:frame draw:id="id31" presentation:style-name="a225" draw:name="PlaceHolder 3" svg:x="18.11299in" svg:y="10.13468in" svg:width="15.56299in" svg:height="25.11995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desc/>
      </draw:frame>
      <presentation:notes style:page-layout-name="pageLayout2" draw:style-name="a268">
        <draw:frame draw:id="id6" presentation:style-name="a239" draw:name="Espaço Reservado para Cabeçalho 1" svg:x="0in" svg:y="0in" svg:width="3.58333in" svg:height="0.58507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7" presentation:style-name="a244" draw:name="Espaço Reservado para Data 2" svg:x="4.68229in" svg:y="0in" svg:width="3.58333in" svg:height="0.58507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>18/06/2019</text:date></text:span><text:span text:style-name="a242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245" draw:name="Espaço Reservado para Imagem de Slide 3">
          <svg:desc/>
        </draw:page-thumbnail>
        <draw:frame draw:id="id9" presentation:style-name="a260" draw:name="Espaço Reservado para Anotações 4" svg:x="0.82639in" svg:y="5.55382in" svg:width="6.61458in" svg:height="5.26215in" presentation:class="notes" presentation:placeholder="false">
          <draw:text-box>
            <text:p text:style-name="a247" text:class-names="" text:cond-style-name=""><text:span text:style-name="a246" text:class-names="">Clique para editar os estilos do texto mestre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Segundo nível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list text:style-name="a259">
                              <text:list-item>
                                <text:p text:style-name="a258" text:class-names="" text:cond-style-name=""><text:span text:style-name="a2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63" draw:name="Espaço Reservado para Rodapé 5" svg:x="0in" svg:y="11.1059in" svg:width="3.58333in" svg:height="0.58507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1" presentation:style-name="a267" draw:name="Espaço Reservado para Número de Slide 6" svg:x="4.68229in" svg:y="11.1059in" svg:width="3.58333in" svg:height="0.58507in" presentation:class="page-number" presentation:placeholder="false">
          <draw:text-box>
            <text:p text:style-name="a266" text:class-names="" text:cond-style-name=""><text:span text:style-name="a264" text:class-names=""><text:page-number style:num-format="1" text:fixed="false">‹nº›</text:page-number></text:span><text:span text:style-name="a265" text:class-names=""/></text:p>
          </draw:text-box>
          <svg:desc/>
        </draw:frame>
      </presentation:notes>
    </style:master-page>
    <style:master-page style:name="Master1-Layout5-titleOnly-Title-Only" style:page-layout-name="pageLayout1" draw:style-name="a269">
      <draw:g draw:name="Grupo 10" draw:id="id35">
        <svg:desc/>
        <draw:custom-shape svg:x="0in" svg:y="0in" svg:width="35.4375in" svg:height="4.96148in" draw:id="id37" draw:layer="Master1-bg" draw:style-name="a281" draw:name="CustomShape 1">
          <svg:desc/>
          <text:p text:style-name="a274" text:class-names="" text:cond-style-name=""><text:span text:style-name="a273" text:class-names=""/></text:p>
          <text:p text:style-name="a277" text:class-names="" text:cond-style-name=""><text:span text:style-name="a275" text:class-names="">III Encontro de Educadores em Ciências</text:span><text:span text:style-name="a276" text:class-names=""/></text:p>
          <text:p text:style-name="a280" text:class-names="" text:cond-style-name=""><text:span text:style-name="a278" text:class-names="">13 e 14 de setembro de 2019 - São Carlos (SP)</text:span><text:span text:style-name="a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" draw:layer="Master1-bg" draw:style-name="a282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39" draw:layer="Master1-bg" draw:style-name="a283" draw:name="Imagem 5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draw:frame draw:id="id36" presentation:style-name="a272" draw:name="PlaceHolder 1" svg:x="2.65748in" svg:y="13.45437in" svg:width="30.12047in" svg:height="9.28261in" presentation:class="title" presentation:placeholder="false">
        <draw:text-box>
          <text:p text:style-name="a271" text:class-names="" text:cond-style-name=""><text:span text:style-name="a270" text:class-names=""/></text:p>
        </draw:text-box>
        <svg:desc/>
      </draw:frame>
      <presentation:notes style:page-layout-name="pageLayout2" draw:style-name="a315">
        <draw:frame draw:id="id6" presentation:style-name="a286" draw:name="Espaço Reservado para Cabeçalho 1" svg:x="0in" svg:y="0in" svg:width="3.58333in" svg:height="0.58507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7" presentation:style-name="a291" draw:name="Espaço Reservado para Data 2" svg:x="4.68229in" svg:y="0in" svg:width="3.58333in" svg:height="0.58507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18/06/2019</text:date></text:span><text:span text:style-name="a289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292" draw:name="Espaço Reservado para Imagem de Slide 3">
          <svg:desc/>
        </draw:page-thumbnail>
        <draw:frame draw:id="id9" presentation:style-name="a307" draw:name="Espaço Reservado para Anotações 4" svg:x="0.82639in" svg:y="5.55382in" svg:width="6.61458in" svg:height="5.26215in" presentation:class="notes" presentation:placeholder="false">
          <draw:text-box>
            <text:p text:style-name="a294" text:class-names="" text:cond-style-name=""><text:span text:style-name="a293" text:class-names="">Clique para editar os estilos do texto mestre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gundo nível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10" draw:name="Espaço Reservado para Rodapé 5" svg:x="0in" svg:y="11.1059in" svg:width="3.58333in" svg:height="0.58507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11" presentation:style-name="a314" draw:name="Espaço Reservado para Número de Slide 6" svg:x="4.68229in" svg:y="11.1059in" svg:width="3.58333in" svg:height="0.58507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nº›</text:page-number></text:span><text:span text:style-name="a312" text:class-names=""/></text:p>
          </draw:text-box>
          <svg:desc/>
        </draw:frame>
      </presentation:notes>
    </style:master-page>
    <style:master-page style:name="Master1-Layout6-objOnly-Centered-Text" style:page-layout-name="pageLayout1" draw:style-name="a316">
      <draw:g draw:name="Grupo 10" draw:id="id40">
        <svg:desc/>
        <draw:custom-shape svg:x="0in" svg:y="0in" svg:width="35.4375in" svg:height="4.96148in" draw:id="id42" draw:layer="Master1-bg" draw:style-name="a328" draw:name="CustomShape 1">
          <svg:desc/>
          <text:p text:style-name="a321" text:class-names="" text:cond-style-name=""><text:span text:style-name="a320" text:class-names=""/></text:p>
          <text:p text:style-name="a324" text:class-names="" text:cond-style-name=""><text:span text:style-name="a322" text:class-names="">III Encontro de Educadores em Ciências</text:span><text:span text:style-name="a323" text:class-names=""/></text:p>
          <text:p text:style-name="a327" text:class-names="" text:cond-style-name=""><text:span text:style-name="a325" text:class-names="">13 e 14 de setembro de 2019 - São Carlos (SP)</text:span><text:span text:style-name="a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layer="Master1-bg" draw:style-name="a329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44" draw:layer="Master1-bg" draw:style-name="a330" draw:name="Imagem 5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draw:frame draw:id="id41" presentation:style-name="a319" draw:name="PlaceHolder 1" svg:x="2.65748in" svg:y="13.45437in" svg:width="30.12047in" svg:height="43.02998in" presentation:class="subtitle" presentation:placeholder="false">
        <draw:text-box>
          <text:p text:style-name="a318" text:class-names="" text:cond-style-name=""><text:span text:style-name="a317" text:class-names=""/></text:p>
        </draw:text-box>
        <svg:desc/>
      </draw:frame>
      <presentation:notes style:page-layout-name="pageLayout2" draw:style-name="a362">
        <draw:frame draw:id="id6" presentation:style-name="a333" draw:name="Espaço Reservado para Cabeçalho 1" svg:x="0in" svg:y="0in" svg:width="3.58333in" svg:height="0.58507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8" draw:name="Espaço Reservado para Data 2" svg:x="4.68229in" svg:y="0in" svg:width="3.58333in" svg:height="0.58507in" presentation:class="date-time" presentation:placeholder="false">
          <draw:text-box>
            <text:p text:style-name="a337" text:class-names="" text:cond-style-name=""><text:span text:style-name="a334" text:class-names=""><text:date text:fixed="false" style:data-style-name="a335">18/06/2019</text:date></text:span><text:span text:style-name="a336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339" draw:name="Espaço Reservado para Imagem de Slide 3">
          <svg:desc/>
        </draw:page-thumbnail>
        <draw:frame draw:id="id9" presentation:style-name="a354" draw:name="Espaço Reservado para Anotações 4" svg:x="0.82639in" svg:y="5.55382in" svg:width="6.61458in" svg:height="5.26215in" presentation:class="notes" presentation:placeholder="false">
          <draw:text-box>
            <text:p text:style-name="a341" text:class-names="" text:cond-style-name=""><text:span text:style-name="a340" text:class-names="">Clique para editar os estilos do texto mestre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Segundo nível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list text:style-name="a353">
                              <text:list-item>
                                <text:p text:style-name="a352" text:class-names="" text:cond-style-name=""><text:span text:style-name="a35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57" draw:name="Espaço Reservado para Rodapé 5" svg:x="0in" svg:y="11.1059in" svg:width="3.58333in" svg:height="0.58507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desc/>
        </draw:frame>
        <draw:frame draw:id="id11" presentation:style-name="a361" draw:name="Espaço Reservado para Número de Slide 6" svg:x="4.68229in" svg:y="11.1059in" svg:width="3.58333in" svg:height="0.58507in" presentation:class="page-number" presentation:placeholder="false">
          <draw:text-box>
            <text:p text:style-name="a360" text:class-names="" text:cond-style-name=""><text:span text:style-name="a358" text:class-names=""><text:page-number style:num-format="1" text:fixed="false">‹nº›</text:page-number></text:span><text:span text:style-name="a359" text:class-names=""/></text:p>
          </draw:text-box>
          <svg:desc/>
        </draw:frame>
      </presentation:notes>
    </style:master-page>
    <style:master-page style:name="Master1-Layout7-twoObjAndObj-Title,-2-Content-and-Content" style:page-layout-name="pageLayout1" draw:style-name="a363">
      <draw:g draw:name="Grupo 10" draw:id="id45">
        <svg:desc/>
        <draw:custom-shape svg:x="0in" svg:y="0in" svg:width="35.4375in" svg:height="4.96148in" draw:id="id50" draw:layer="Master1-bg" draw:style-name="a387" draw:name="CustomShape 1">
          <svg:desc/>
          <text:p text:style-name="a380" text:class-names="" text:cond-style-name=""><text:span text:style-name="a379" text:class-names=""/></text:p>
          <text:p text:style-name="a383" text:class-names="" text:cond-style-name=""><text:span text:style-name="a381" text:class-names="">III Encontro de Educadores em Ciências</text:span><text:span text:style-name="a382" text:class-names=""/></text:p>
          <text:p text:style-name="a386" text:class-names="" text:cond-style-name=""><text:span text:style-name="a384" text:class-names="">13 e 14 de setembro de 2019 - São Carlos (SP)</text:span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layer="Master1-bg" draw:style-name="a388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52" draw:layer="Master1-bg" draw:style-name="a389" draw:name="Imagem 8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draw:frame draw:id="id46" presentation:style-name="a366" draw:name="PlaceHolder 1" svg:x="2.65748in" svg:y="13.45437in" svg:width="30.12047in" svg:height="9.28261in" presentation:class="title" presentation:placeholder="false">
        <draw:text-box>
          <text:p text:style-name="a365" text:class-names="" text:cond-style-name=""><text:span text:style-name="a364" text:class-names=""/></text:p>
        </draw:text-box>
        <svg:desc/>
      </draw:frame>
      <draw:frame draw:id="id47" presentation:style-name="a370" draw:name="PlaceHolder 2" svg:x="1.77126in" svg:y="10.13468in" svg:width="15.56299in" svg:height="11.98215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/></text:p>
            </text:list-item>
          </text:list>
        </draw:text-box>
        <svg:desc/>
      </draw:frame>
      <draw:frame draw:id="id48" presentation:style-name="a374" draw:name="PlaceHolder 3" svg:x="18.11299in" svg:y="10.13468in" svg:width="15.56299in" svg:height="25.1199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/></text:p>
            </text:list-item>
          </text:list>
        </draw:text-box>
        <svg:desc/>
      </draw:frame>
      <draw:frame draw:id="id49" presentation:style-name="a378" draw:name="PlaceHolder 4" svg:x="1.77126in" svg:y="23.25555in" svg:width="15.56299in" svg:height="11.98215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/></text:p>
            </text:list-item>
          </text:list>
        </draw:text-box>
        <svg:desc/>
      </draw:frame>
      <presentation:notes style:page-layout-name="pageLayout2" draw:style-name="a421">
        <draw:frame draw:id="id6" presentation:style-name="a392" draw:name="Espaço Reservado para Cabeçalho 1" svg:x="0in" svg:y="0in" svg:width="3.58333in" svg:height="0.58507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7" draw:name="Espaço Reservado para Data 2" svg:x="4.68229in" svg:y="0in" svg:width="3.58333in" svg:height="0.58507in" presentation:class="date-time" presentation:placeholder="false">
          <draw:text-box>
            <text:p text:style-name="a396" text:class-names="" text:cond-style-name=""><text:span text:style-name="a393" text:class-names=""><text:date text:fixed="false" style:data-style-name="a394">18/06/2019</text:date></text:span><text:span text:style-name="a395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398" draw:name="Espaço Reservado para Imagem de Slide 3">
          <svg:desc/>
        </draw:page-thumbnail>
        <draw:frame draw:id="id9" presentation:style-name="a413" draw:name="Espaço Reservado para Anotações 4" svg:x="0.82639in" svg:y="5.55382in" svg:width="6.61458in" svg:height="5.26215in" presentation:class="notes" presentation:placeholder="false">
          <draw:text-box>
            <text:p text:style-name="a400" text:class-names="" text:cond-style-name=""><text:span text:style-name="a399" text:class-names="">Clique para editar os estilos do texto mestre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gundo ní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list text:style-name="a412">
                              <text:list-item>
                                <text:p text:style-name="a411" text:class-names="" text:cond-style-name=""><text:span text:style-name="a41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16" draw:name="Espaço Reservado para Rodapé 5" svg:x="0in" svg:y="11.1059in" svg:width="3.58333in" svg:height="0.58507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frame draw:id="id11" presentation:style-name="a420" draw:name="Espaço Reservado para Número de Slide 6" svg:x="4.68229in" svg:y="11.1059in" svg:width="3.58333in" svg:height="0.58507in" presentation:class="page-number" presentation:placeholder="false">
          <draw:text-box>
            <text:p text:style-name="a419" text:class-names="" text:cond-style-name=""><text:span text:style-name="a417" text:class-names=""><text:page-number style:num-format="1" text:fixed="false">‹nº›</text:page-number></text:span><text:span text:style-name="a418" text:class-names=""/></text:p>
          </draw:text-box>
          <svg:desc/>
        </draw:frame>
      </presentation:notes>
    </style:master-page>
    <style:master-page style:name="Master1-Layout8-objAndTwoObj-Title-Content-and-2-Content" style:page-layout-name="pageLayout1" draw:style-name="a422">
      <draw:g draw:name="Grupo 10" draw:id="id53">
        <svg:desc/>
        <draw:custom-shape svg:x="0in" svg:y="0in" svg:width="35.4375in" svg:height="4.96148in" draw:id="id58" draw:layer="Master1-bg" draw:style-name="a446" draw:name="CustomShape 1">
          <svg:desc/>
          <text:p text:style-name="a439" text:class-names="" text:cond-style-name=""><text:span text:style-name="a438" text:class-names=""/></text:p>
          <text:p text:style-name="a442" text:class-names="" text:cond-style-name=""><text:span text:style-name="a440" text:class-names="">III Encontro de Educadores em Ciências</text:span><text:span text:style-name="a441" text:class-names=""/></text:p>
          <text:p text:style-name="a445" text:class-names="" text:cond-style-name=""><text:span text:style-name="a443" text:class-names="">13 e 14 de setembro de 2019 - São Carlos (SP)</text:span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layer="Master1-bg" draw:style-name="a447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60" draw:layer="Master1-bg" draw:style-name="a448" draw:name="Imagem 8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draw:frame draw:id="id54" presentation:style-name="a425" draw:name="PlaceHolder 1" svg:x="2.65748in" svg:y="13.45437in" svg:width="30.12047in" svg:height="9.28261in" presentation:class="title" presentation:placeholder="false">
        <draw:text-box>
          <text:p text:style-name="a424" text:class-names="" text:cond-style-name=""><text:span text:style-name="a423" text:class-names=""/></text:p>
        </draw:text-box>
        <svg:desc/>
      </draw:frame>
      <draw:frame draw:id="id55" presentation:style-name="a429" draw:name="PlaceHolder 2" svg:x="1.77126in" svg:y="10.13468in" svg:width="15.56299in" svg:height="25.11995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/></text:p>
            </text:list-item>
          </text:list>
        </draw:text-box>
        <svg:desc/>
      </draw:frame>
      <draw:frame draw:id="id56" presentation:style-name="a433" draw:name="PlaceHolder 3" svg:x="18.11299in" svg:y="10.13468in" svg:width="15.56299in" svg:height="11.98215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/></text:p>
            </text:list-item>
          </text:list>
        </draw:text-box>
        <svg:desc/>
      </draw:frame>
      <draw:frame draw:id="id57" presentation:style-name="a437" draw:name="PlaceHolder 4" svg:x="18.11299in" svg:y="23.25555in" svg:width="15.56299in" svg:height="11.98215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/></text:p>
            </text:list-item>
          </text:list>
        </draw:text-box>
        <svg:desc/>
      </draw:frame>
      <presentation:notes style:page-layout-name="pageLayout2" draw:style-name="a480">
        <draw:frame draw:id="id6" presentation:style-name="a451" draw:name="Espaço Reservado para Cabeçalho 1" svg:x="0in" svg:y="0in" svg:width="3.58333in" svg:height="0.58507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7" presentation:style-name="a456" draw:name="Espaço Reservado para Data 2" svg:x="4.68229in" svg:y="0in" svg:width="3.58333in" svg:height="0.58507in" presentation:class="date-time" presentation:placeholder="false">
          <draw:text-box>
            <text:p text:style-name="a455" text:class-names="" text:cond-style-name=""><text:span text:style-name="a452" text:class-names=""><text:date text:fixed="false" style:data-style-name="a453">18/06/2019</text:date></text:span><text:span text:style-name="a454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457" draw:name="Espaço Reservado para Imagem de Slide 3">
          <svg:desc/>
        </draw:page-thumbnail>
        <draw:frame draw:id="id9" presentation:style-name="a472" draw:name="Espaço Reservado para Anotações 4" svg:x="0.82639in" svg:y="5.55382in" svg:width="6.61458in" svg:height="5.26215in" presentation:class="notes" presentation:placeholder="false">
          <draw:text-box>
            <text:p text:style-name="a459" text:class-names="" text:cond-style-name=""><text:span text:style-name="a458" text:class-names="">Clique para editar os estilos do texto mestre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gundo ní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75" draw:name="Espaço Reservado para Rodapé 5" svg:x="0in" svg:y="11.1059in" svg:width="3.58333in" svg:height="0.58507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11" presentation:style-name="a479" draw:name="Espaço Reservado para Número de Slide 6" svg:x="4.68229in" svg:y="11.1059in" svg:width="3.58333in" svg:height="0.58507in" presentation:class="page-number" presentation:placeholder="false">
          <draw:text-box>
            <text:p text:style-name="a478" text:class-names="" text:cond-style-name=""><text:span text:style-name="a476" text:class-names=""><text:page-number style:num-format="1" text:fixed="false">‹nº›</text:page-number></text:span><text:span text:style-name="a477" text:class-names=""/></text:p>
          </draw:text-box>
          <svg:desc/>
        </draw:frame>
      </presentation:notes>
    </style:master-page>
    <style:master-page style:name="Master1-Layout9-twoObjOverTx-Title,-2-Content-over-Content" style:page-layout-name="pageLayout1" draw:style-name="a481">
      <draw:g draw:name="Grupo 10" draw:id="id61">
        <svg:desc/>
        <draw:custom-shape svg:x="0in" svg:y="0in" svg:width="35.4375in" svg:height="4.96148in" draw:id="id66" draw:layer="Master1-bg" draw:style-name="a505" draw:name="CustomShape 1">
          <svg:desc/>
          <text:p text:style-name="a498" text:class-names="" text:cond-style-name=""><text:span text:style-name="a497" text:class-names=""/></text:p>
          <text:p text:style-name="a501" text:class-names="" text:cond-style-name=""><text:span text:style-name="a499" text:class-names="">III Encontro de Educadores em Ciências</text:span><text:span text:style-name="a500" text:class-names=""/></text:p>
          <text:p text:style-name="a504" text:class-names="" text:cond-style-name=""><text:span text:style-name="a502" text:class-names="">13 e 14 de setembro de 2019 - São Carlos (SP)</text:span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506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68" draw:layer="Master1-bg" draw:style-name="a507" draw:name="Imagem 8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draw:frame draw:id="id62" presentation:style-name="a484" draw:name="PlaceHolder 1" svg:x="2.65748in" svg:y="13.45437in" svg:width="30.12047in" svg:height="9.28261in" presentation:class="titl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63" presentation:style-name="a488" draw:name="PlaceHolder 2" svg:x="1.77126in" svg:y="10.13468in" svg:width="15.56299in" svg:height="11.98215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/></text:p>
            </text:list-item>
          </text:list>
        </draw:text-box>
        <svg:desc/>
      </draw:frame>
      <draw:frame draw:id="id64" presentation:style-name="a492" draw:name="PlaceHolder 3" svg:x="18.11299in" svg:y="10.13468in" svg:width="15.56299in" svg:height="11.98215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/></text:p>
            </text:list-item>
          </text:list>
        </draw:text-box>
        <svg:desc/>
      </draw:frame>
      <draw:frame draw:id="id65" presentation:style-name="a496" draw:name="PlaceHolder 4" svg:x="1.77126in" svg:y="23.25555in" svg:width="31.89213in" svg:height="11.98215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/></text:p>
            </text:list-item>
          </text:list>
        </draw:text-box>
        <svg:desc/>
      </draw:frame>
      <presentation:notes style:page-layout-name="pageLayout2" draw:style-name="a539">
        <draw:frame draw:id="id6" presentation:style-name="a510" draw:name="Espaço Reservado para Cabeçalho 1" svg:x="0in" svg:y="0in" svg:width="3.58333in" svg:height="0.58507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7" presentation:style-name="a515" draw:name="Espaço Reservado para Data 2" svg:x="4.68229in" svg:y="0in" svg:width="3.58333in" svg:height="0.58507in" presentation:class="date-time" presentation:placeholder="false">
          <draw:text-box>
            <text:p text:style-name="a514" text:class-names="" text:cond-style-name=""><text:span text:style-name="a511" text:class-names=""><text:date text:fixed="false" style:data-style-name="a512">18/06/2019</text:date></text:span><text:span text:style-name="a513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516" draw:name="Espaço Reservado para Imagem de Slide 3">
          <svg:desc/>
        </draw:page-thumbnail>
        <draw:frame draw:id="id9" presentation:style-name="a531" draw:name="Espaço Reservado para Anotações 4" svg:x="0.82639in" svg:y="5.55382in" svg:width="6.61458in" svg:height="5.26215in" presentation:class="notes" presentation:placeholder="false">
          <draw:text-box>
            <text:p text:style-name="a518" text:class-names="" text:cond-style-name=""><text:span text:style-name="a517" text:class-names="">Clique para editar os estilos do texto mestre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Segundo nível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34" draw:name="Espaço Reservado para Rodapé 5" svg:x="0in" svg:y="11.1059in" svg:width="3.58333in" svg:height="0.58507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1" presentation:style-name="a538" draw:name="Espaço Reservado para Número de Slide 6" svg:x="4.68229in" svg:y="11.1059in" svg:width="3.58333in" svg:height="0.58507in" presentation:class="page-number" presentation:placeholder="false">
          <draw:text-box>
            <text:p text:style-name="a537" text:class-names="" text:cond-style-name=""><text:span text:style-name="a535" text:class-names=""><text:page-number style:num-format="1" text:fixed="false">‹nº›</text:page-number></text:span><text:span text:style-name="a536" text:class-names=""/></text:p>
          </draw:text-box>
          <svg:desc/>
        </draw:frame>
      </presentation:notes>
    </style:master-page>
    <style:master-page style:name="Master1-Layout10-objOverTx-Title,-Content-over-Content" style:page-layout-name="pageLayout1" draw:style-name="a540">
      <draw:g draw:name="Grupo 10" draw:id="id69">
        <svg:desc/>
        <draw:custom-shape svg:x="0in" svg:y="0in" svg:width="35.4375in" svg:height="4.96148in" draw:id="id73" draw:layer="Master1-bg" draw:style-name="a560" draw:name="CustomShape 1">
          <svg:desc/>
          <text:p text:style-name="a553" text:class-names="" text:cond-style-name=""><text:span text:style-name="a552" text:class-names=""/></text:p>
          <text:p text:style-name="a556" text:class-names="" text:cond-style-name=""><text:span text:style-name="a554" text:class-names="">III Encontro de Educadores em Ciências</text:span><text:span text:style-name="a555" text:class-names=""/></text:p>
          <text:p text:style-name="a559" text:class-names="" text:cond-style-name=""><text:span text:style-name="a557" text:class-names="">13 e 14 de setembro de 2019 - São Carlos (SP)</text:span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layer="Master1-bg" draw:style-name="a561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75" draw:layer="Master1-bg" draw:style-name="a562" draw:name="Imagem 7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draw:frame draw:id="id70" presentation:style-name="a543" draw:name="PlaceHolder 1" svg:x="2.65748in" svg:y="13.45437in" svg:width="30.12047in" svg:height="9.28261in" presentation:class="title" presentation:placeholder="false">
        <draw:text-box>
          <text:p text:style-name="a542" text:class-names="" text:cond-style-name=""><text:span text:style-name="a541" text:class-names=""/></text:p>
        </draw:text-box>
        <svg:desc/>
      </draw:frame>
      <draw:frame draw:id="id71" presentation:style-name="a547" draw:name="PlaceHolder 2" svg:x="1.77126in" svg:y="10.13468in" svg:width="31.89213in" svg:height="11.98215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/></text:p>
            </text:list-item>
          </text:list>
        </draw:text-box>
        <svg:desc/>
      </draw:frame>
      <draw:frame draw:id="id72" presentation:style-name="a551" draw:name="PlaceHolder 3" svg:x="1.77126in" svg:y="23.25555in" svg:width="31.89213in" svg:height="11.9821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/></text:p>
            </text:list-item>
          </text:list>
        </draw:text-box>
        <svg:desc/>
      </draw:frame>
      <presentation:notes style:page-layout-name="pageLayout2" draw:style-name="a594">
        <draw:frame draw:id="id6" presentation:style-name="a565" draw:name="Espaço Reservado para Cabeçalho 1" svg:x="0in" svg:y="0in" svg:width="3.58333in" svg:height="0.58507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7" presentation:style-name="a570" draw:name="Espaço Reservado para Data 2" svg:x="4.68229in" svg:y="0in" svg:width="3.58333in" svg:height="0.58507in" presentation:class="date-time" presentation:placeholder="false">
          <draw:text-box>
            <text:p text:style-name="a569" text:class-names="" text:cond-style-name=""><text:span text:style-name="a566" text:class-names=""><text:date text:fixed="false" style:data-style-name="a567">18/06/2019</text:date></text:span><text:span text:style-name="a568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571" draw:name="Espaço Reservado para Imagem de Slide 3">
          <svg:desc/>
        </draw:page-thumbnail>
        <draw:frame draw:id="id9" presentation:style-name="a586" draw:name="Espaço Reservado para Anotações 4" svg:x="0.82639in" svg:y="5.55382in" svg:width="6.61458in" svg:height="5.26215in" presentation:class="notes" presentation:placeholder="false">
          <draw:text-box>
            <text:p text:style-name="a573" text:class-names="" text:cond-style-name=""><text:span text:style-name="a572" text:class-names="">Clique para editar os estilos do texto mestr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gundo nível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89" draw:name="Espaço Reservado para Rodapé 5" svg:x="0in" svg:y="11.1059in" svg:width="3.58333in" svg:height="0.58507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3" draw:name="Espaço Reservado para Número de Slide 6" svg:x="4.68229in" svg:y="11.1059in" svg:width="3.58333in" svg:height="0.58507in" presentation:class="page-number" presentation:placeholder="false">
          <draw:text-box>
            <text:p text:style-name="a592" text:class-names="" text:cond-style-name=""><text:span text:style-name="a590" text:class-names=""><text:page-number style:num-format="1" text:fixed="false">‹nº›</text:page-number></text:span><text:span text:style-name="a591" text:class-names=""/></text:p>
          </draw:text-box>
          <svg:desc/>
        </draw:frame>
      </presentation:notes>
    </style:master-page>
    <style:master-page style:name="Master1-Layout11-fourObj-Title,-4-Content" style:page-layout-name="pageLayout1" draw:style-name="a595">
      <draw:g draw:name="Grupo 10" draw:id="id76">
        <svg:desc/>
        <draw:custom-shape svg:x="0in" svg:y="0in" svg:width="35.4375in" svg:height="4.96148in" draw:id="id82" draw:layer="Master1-bg" draw:style-name="a623" draw:name="CustomShape 1">
          <svg:desc/>
          <text:p text:style-name="a616" text:class-names="" text:cond-style-name=""><text:span text:style-name="a615" text:class-names=""/></text:p>
          <text:p text:style-name="a619" text:class-names="" text:cond-style-name=""><text:span text:style-name="a617" text:class-names="">III Encontro de Educadores em Ciências</text:span><text:span text:style-name="a618" text:class-names=""/></text:p>
          <text:p text:style-name="a622" text:class-names="" text:cond-style-name=""><text:span text:style-name="a620" text:class-names="">13 e 14 de setembro de 2019 - São Carlos (SP)</text:span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layer="Master1-bg" draw:style-name="a624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84" draw:layer="Master1-bg" draw:style-name="a625" draw:name="Imagem 9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draw:frame draw:id="id77" presentation:style-name="a598" draw:name="PlaceHolder 1" svg:x="2.65748in" svg:y="13.45437in" svg:width="30.12047in" svg:height="9.28261in" presentation:class="title" presentation:placeholder="false">
        <draw:text-box>
          <text:p text:style-name="a597" text:class-names="" text:cond-style-name=""><text:span text:style-name="a596" text:class-names=""/></text:p>
        </draw:text-box>
        <svg:desc/>
      </draw:frame>
      <draw:frame draw:id="id78" presentation:style-name="a602" draw:name="PlaceHolder 2" svg:x="1.77126in" svg:y="10.13468in" svg:width="15.56299in" svg:height="11.98215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/></text:p>
            </text:list-item>
          </text:list>
        </draw:text-box>
        <svg:desc/>
      </draw:frame>
      <draw:frame draw:id="id79" presentation:style-name="a606" draw:name="PlaceHolder 3" svg:x="18.11299in" svg:y="10.13468in" svg:width="15.56299in" svg:height="11.98215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/></text:p>
            </text:list-item>
          </text:list>
        </draw:text-box>
        <svg:desc/>
      </draw:frame>
      <draw:frame draw:id="id80" presentation:style-name="a610" draw:name="PlaceHolder 4" svg:x="1.77126in" svg:y="23.25555in" svg:width="15.56299in" svg:height="11.9821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desc/>
      </draw:frame>
      <draw:frame draw:id="id81" presentation:style-name="a614" draw:name="PlaceHolder 5" svg:x="18.11299in" svg:y="23.25555in" svg:width="15.56299in" svg:height="11.9821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desc/>
      </draw:frame>
      <presentation:notes style:page-layout-name="pageLayout2" draw:style-name="a657">
        <draw:frame draw:id="id6" presentation:style-name="a628" draw:name="Espaço Reservado para Cabeçalho 1" svg:x="0in" svg:y="0in" svg:width="3.58333in" svg:height="0.58507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7" presentation:style-name="a633" draw:name="Espaço Reservado para Data 2" svg:x="4.68229in" svg:y="0in" svg:width="3.58333in" svg:height="0.58507in" presentation:class="date-time" presentation:placeholder="false">
          <draw:text-box>
            <text:p text:style-name="a632" text:class-names="" text:cond-style-name=""><text:span text:style-name="a629" text:class-names=""><text:date text:fixed="false" style:data-style-name="a630">18/06/2019</text:date></text:span><text:span text:style-name="a631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634" draw:name="Espaço Reservado para Imagem de Slide 3">
          <svg:desc/>
        </draw:page-thumbnail>
        <draw:frame draw:id="id9" presentation:style-name="a649" draw:name="Espaço Reservado para Anotações 4" svg:x="0.82639in" svg:y="5.55382in" svg:width="6.61458in" svg:height="5.26215in" presentation:class="notes" presentation:placeholder="false">
          <draw:text-box>
            <text:p text:style-name="a636" text:class-names="" text:cond-style-name=""><text:span text:style-name="a635" text:class-names="">Clique para editar os estilos do texto mestre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Segundo nível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52" draw:name="Espaço Reservado para Rodapé 5" svg:x="0in" svg:y="11.1059in" svg:width="3.58333in" svg:height="0.58507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11" presentation:style-name="a656" draw:name="Espaço Reservado para Número de Slide 6" svg:x="4.68229in" svg:y="11.1059in" svg:width="3.58333in" svg:height="0.58507in" presentation:class="page-number" presentation:placeholder="false">
          <draw:text-box>
            <text:p text:style-name="a655" text:class-names="" text:cond-style-name=""><text:span text:style-name="a653" text:class-names=""><text:page-number style:num-format="1" text:fixed="false">‹nº›</text:page-number></text:span><text:span text:style-name="a654" text:class-names=""/></text:p>
          </draw:text-box>
          <svg:desc/>
        </draw:frame>
      </presentation:notes>
    </style:master-page>
    <style:master-page style:name="Master1-Layout12-blank-Title,-6-Content" style:page-layout-name="pageLayout1" draw:style-name="a658">
      <draw:g draw:name="Grupo 10" draw:id="id85">
        <svg:desc/>
        <draw:custom-shape svg:x="0in" svg:y="0in" svg:width="35.4375in" svg:height="4.96148in" draw:id="id93" draw:layer="Master1-bg" draw:style-name="a694" draw:name="CustomShape 1">
          <svg:desc/>
          <text:p text:style-name="a687" text:class-names="" text:cond-style-name=""><text:span text:style-name="a686" text:class-names=""/></text:p>
          <text:p text:style-name="a690" text:class-names="" text:cond-style-name=""><text:span text:style-name="a688" text:class-names="">III Encontro de Educadores em Ciências</text:span><text:span text:style-name="a689" text:class-names=""/></text:p>
          <text:p text:style-name="a693" text:class-names="" text:cond-style-name=""><text:span text:style-name="a691" text:class-names="">13 e 14 de setembro de 2019 - São Carlos (SP)</text:span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layer="Master1-bg" draw:style-name="a695" draw:name="Imagem 17" svg:x="1.44142in" svg:y="0.63078in" svg:width="4.15in" svg:height="3.94536in" style:rel-width="scale" style:rel-height="scale">
          <draw:image xlink:href="media/image1.png" xlink:type="simple" xlink:show="embed" xlink:actuate="onLoad"/>
          <svg:desc/>
        </draw:frame>
        <draw:frame draw:id="id95" draw:layer="Master1-bg" draw:style-name="a696" draw:name="Imagem 11" svg:x="29.92483in" svg:y="1.02404in" svg:width="4.29113in" svg:height="3.14961in" style:rel-width="scale" style:rel-height="scale">
          <draw:image xlink:href="media/image2.png" xlink:type="simple" xlink:show="embed" xlink:actuate="onLoad"/>
          <svg:desc>LogoCDCCcroSemTexto.png</svg:desc>
        </draw:frame>
      </draw:g>
      <draw:frame draw:id="id86" presentation:style-name="a661" draw:name="PlaceHolder 1" svg:x="2.65748in" svg:y="13.45437in" svg:width="30.12047in" svg:height="9.28261in" presentation:class="title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87" presentation:style-name="a665" draw:name="PlaceHolder 2" svg:x="1.77126in" svg:y="10.13468in" svg:width="10.2689in" svg:height="11.98215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/></text:p>
            </text:list-item>
          </text:list>
        </draw:text-box>
        <svg:desc/>
      </draw:frame>
      <draw:frame draw:id="id88" presentation:style-name="a669" draw:name="PlaceHolder 3" svg:x="12.55394in" svg:y="10.13468in" svg:width="10.2689in" svg:height="11.9821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/></text:p>
            </text:list-item>
          </text:list>
        </draw:text-box>
        <svg:desc/>
      </draw:frame>
      <draw:frame draw:id="id89" presentation:style-name="a673" draw:name="PlaceHolder 4" svg:x="23.33661in" svg:y="10.13468in" svg:width="10.2689in" svg:height="11.98215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/></text:p>
            </text:list-item>
          </text:list>
        </draw:text-box>
        <svg:desc/>
      </draw:frame>
      <draw:frame draw:id="id90" presentation:style-name="a677" draw:name="PlaceHolder 5" svg:x="1.77126in" svg:y="23.25555in" svg:width="10.2689in" svg:height="11.98215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/></text:p>
            </text:list-item>
          </text:list>
        </draw:text-box>
        <svg:desc/>
      </draw:frame>
      <draw:frame draw:id="id91" presentation:style-name="a681" draw:name="PlaceHolder 6" svg:x="12.55394in" svg:y="23.25555in" svg:width="10.2689in" svg:height="11.98215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desc/>
      </draw:frame>
      <draw:frame draw:id="id92" presentation:style-name="a685" draw:name="PlaceHolder 7" svg:x="23.33661in" svg:y="23.25555in" svg:width="10.2689in" svg:height="11.98215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desc/>
      </draw:frame>
      <presentation:notes style:page-layout-name="pageLayout2" draw:style-name="a728">
        <draw:frame draw:id="id6" presentation:style-name="a699" draw:name="Espaço Reservado para Cabeçalho 1" svg:x="0in" svg:y="0in" svg:width="3.58333in" svg:height="0.58507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7" presentation:style-name="a704" draw:name="Espaço Reservado para Data 2" svg:x="4.68229in" svg:y="0in" svg:width="3.58333in" svg:height="0.58507in" presentation:class="date-time" presentation:placeholder="false">
          <draw:text-box>
            <text:p text:style-name="a703" text:class-names="" text:cond-style-name=""><text:span text:style-name="a700" text:class-names=""><text:date text:fixed="false" style:data-style-name="a701">18/06/2019</text:date></text:span><text:span text:style-name="a702" text:class-names=""/></text:p>
          </draw:text-box>
          <svg:desc/>
        </draw:frame>
        <draw:page-thumbnail svg:x="2.34028in" svg:y="0.87674in" svg:width="3.58681in" svg:height="4.38542in" presentation:class="page" draw:id="id8" presentation:style-name="a705" draw:name="Espaço Reservado para Imagem de Slide 3">
          <svg:desc/>
        </draw:page-thumbnail>
        <draw:frame draw:id="id9" presentation:style-name="a720" draw:name="Espaço Reservado para Anotações 4" svg:x="0.82639in" svg:y="5.55382in" svg:width="6.61458in" svg:height="5.26215in" presentation:class="notes" presentation:placeholder="false">
          <draw:text-box>
            <text:p text:style-name="a707" text:class-names="" text:cond-style-name=""><text:span text:style-name="a706" text:class-names="">Clique para editar os estilos do texto mestre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Segundo nível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23" draw:name="Espaço Reservado para Rodapé 5" svg:x="0in" svg:y="11.1059in" svg:width="3.58333in" svg:height="0.58507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desc/>
        </draw:frame>
        <draw:frame draw:id="id11" presentation:style-name="a727" draw:name="Espaço Reservado para Número de Slide 6" svg:x="4.68229in" svg:y="11.1059in" svg:width="3.58333in" svg:height="0.58507in" presentation:class="page-number" presentation:placeholder="false">
          <draw:text-box>
            <text:p text:style-name="a726" text:class-names="" text:cond-style-name=""><text:span text:style-name="a724" text:class-names=""><text:page-number style:num-format="1" text:fixed="false">‹nº›</text:page-number></text:span><text:span text:style-name="a725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Silvia</meta:initial-creator>
    <dc:creator>Gislaine</dc:creator>
    <meta:creation-date>2013-07-04T14:13:33Z</meta:creation-date>
    <dc:date>2019-06-19T11:16:49Z</dc:date>
    <meta:template xlink:href="" xlink:type="simple"/>
    <meta:editing-cycles>54</meta:editing-cycles>
    <meta:editing-duration>PT352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Personalizar</meta:user-defined>
    <meta:user-defined meta:name="ScaleCrop" meta:value-type="boolean">false</meta:user-defined>
    <meta:user-defined meta:name="ShareDoc" meta:value-type="boolean">false</meta:user-defined>
    <meta:document-statistic meta:paragraph-count="14" meta:word-count="109"/>
  </office:meta>
</office:document-meta>
</file>