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fo:language="es" fo:country="ES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4pt" fo:language="es" fo:country="ES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6pt" fo:language="es" fo:country="ES" style:font-size-asian="16pt" style:font-size-complex="16pt"/>
    </style:style>
    <style:style style:name="T2" style:family="text">
      <style:text-properties fo:font-size="16pt" fo:language="es" fo:country="ES" style:text-underline-style="solid" style:text-underline-width="auto" style:text-underline-color="font-color" fo:background-color="#c0c0c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trol de presencia de alumnos en examen general de calificación, defensas de tesis y disertaciones </text:p>
      <text:p text:style-name="P4"/>
      <text:p text:style-name="P5"/>
      <text:p text:style-name="P1"/>
      <text:p text:style-name="P6"><text:span text:style-name="T1">Confirmo que el alumno ______________________ compareció a la defensa publica de </text:span><text:span text:style-name="T2">Seleccione una de las opciones</text:span><text:span text:style-name="T1"> titulada __________________ defendida por el alumno______________ bajo mi orientación.</text:span></text:p>
      <text:p text:style-name="P1"/>
      <text:p text:style-name="P1"/>
      <text:p text:style-name="P1"/>
      <text:p text:style-name="P2">Ribeirão Preto,</text:p>
      <text:p text:style-name="P2"/>
      <text:p text:style-name="P2"/>
      <text:p text:style-name="P2">­­______________________________</text:p>
      <text:p text:style-name="P2">(Firma del orientador)</text:p>
      <text:p text:style-name="P2"/>
      <text:p text:style-name="P2"/>
      <text:p text:style-name="P3">Prof. Dr. </text:p>
      <text:p text:style-name="P2">(Nombre completo del orientado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15:27</meta:creation-date>
    <meta:document-statistic meta:table-count="0" meta:image-count="0" meta:object-count="0" meta:page-count="1" meta:paragraph-count="7" meta:word-count="54" meta:character-count="410" meta:non-whitespace-character-count="363"/>
    <dc:date>2012-05-29T16:16:27</dc:date>
    <meta:editing-duration>PT1M</meta:editing-duration>
    <meta:editing-cycles>1</meta:editing-cycles>
    <meta:generator>LibreOffice/3.4$Unix LibreOffice_project/340m1$Build-402</meta:generator>
  </office:meta>
</office:document-meta>
</file>