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es" fo:country="ES" fo:font-style="italic" fo:font-weight="bold" style:font-size-asian="18pt" style:font-style-asian="italic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language="es" fo:country="ES" fo:font-weight="bold" style:font-size-asian="18pt" style:font-weight-asian="bold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6pt" fo:language="es" fo:country="ES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language="es" fo:country="ES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14pt" fo:language="es" fo:country="ES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es" fo:country="ES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es" fo:country="ES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language="es" fo:country="ES" style:text-underline-style="solid" style:text-underline-width="auto" style:text-underline-color="font-color"/>
    </style:style>
    <style:style style:name="P11" style:family="paragraph" style:parent-style-name="Standard">
      <style:paragraph-properties fo:text-align="center" style:justify-single-word="false" fo:break-before="page"/>
      <style:text-properties fo:font-size="16pt" fo:language="es" fo:country="ES" style:font-size-asian="16pt" style:font-size-complex="16pt"/>
    </style:style>
    <style:style style:name="T1" style:family="text">
      <style:text-properties fo:font-size="14pt" fo:language="es" fo:country="ES" style:font-size-asian="14pt" style:font-size-complex="14pt"/>
    </style:style>
    <style:style style:name="T2" style:family="text">
      <style:text-properties fo:language="es" fo:country="ES"/>
    </style:style>
    <style:style style:name="T3" style:family="text">
      <style:text-properties fo:language="es" fo:country="ES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4">Universidad de São Paulo</text:p>
      <text:p text:style-name="P4">Facultad de Medicina de Ribeirão Preto </text:p>
      <text:p text:style-name="P4">Comisión de Postgrado </text:p>
      <text:p text:style-name="P4"/>
      <text:p text:style-name="P2"/>
      <text:p text:style-name="P2">Inscripción para el curso de Maestría y Doctorado </text:p>
      <text:p text:style-name="P2"/>
      <text:p text:style-name="P5">Inscripción en el programa de postgrado en </text:p>
      <text:p text:style-name="P5"/>
      <text:p text:style-name="P5">Opción:</text:p>
      <text:p text:style-name="P9"><text:span text:style-name="T1">Curso: <text:s/>*Maestría <text:s text:c="3"/>*Doctorado <text:s text:c="3"/>*Doctorado directo</text:span></text:p>
      <text:p text:style-name="P5">Nombre: <text:s text:c="19"/>Estado civil:</text:p>
      <text:p text:style-name="P5">Fecha de Nacimiento: <text:s text:c="14"/>País: <text:s text:c="16"/>Ciudad: <text:s text:c="12"/>Provincia: </text:p>
      <text:p text:style-name="P5">Filiación - Nombre del Padre: <text:s text:c="17"/>Madre:</text:p>
      <text:p text:style-name="P5">Cédula de identidad: <text:s text:c="13"/>Órgano de emisión: <text:s text:c="10"/>Fecha de emisión:</text:p>
      <text:p text:style-name="P5">Titulo de elector: <text:s text:c="11"/>Zona: <text:s text:c="12"/>Sección: <text:s text:c="12"/>Ciudad:</text:p>
      <text:p text:style-name="P5">NIF/Documento de identificación del contribuyente: <text:s text:c="9"/>Documento militar:</text:p>
      <text:p text:style-name="P5">Serie: <text:s text:c="4"/>RM <text:s text:c="3"/>CSM</text:p>
      <text:p text:style-name="P9"><text:span text:style-name="T1">Órgano </text:span><text:span text:style-name="T1">emisor: <text:s text:c="15"/>Fecha de emisión:</text:span></text:p>
      <text:p text:style-name="P9"><text:span text:style-name="T1">Certificado de reservista: <text:s/>*1ª. o *2ª. categoría; *Certificado de </text:span><text:span text:style-name="T1">dispensa de incorporación <text:s/>*C. Alistamiento Militar; Carta Patente <text:s/>*1ª. *2ª. Teniente <text:s/>*Aspirante <text:s/>*Oficial</text:span></text:p>
      <text:p text:style-name="P5"/>
      <text:p text:style-name="P5">Graduación: <text:s text:c="12"/>Fecha de la conclusión:</text:p>
      <text:p text:style-name="P5">Universidad: <text:s text:c="12"/>Ciudad/Provincia:</text:p>
      <text:p text:style-name="P5">Maestría: <text:s text:c="19"/>Fecha de conclusión:</text:p>
      <text:p text:style-name="P5">Universidad: <text:s text:c="12"/>Ciudad/Provincia:</text:p>
      <text:p text:style-name="P5">Dirección: <text:s text:c="16"/>Nº: <text:s text:c="6"/>Zona: <text:s text:c="9"/></text:p>
      <text:p text:style-name="P5">Barrio: <text:s text:c="22"/>Ciudad/Provincia:</text:p>
      <text:p text:style-name="P5">CP: <text:s text:c="23"/>Telefono: <text:s text:c="25"/>E-mail:</text:p>
      <text:p text:style-name="P5"><text:s/></text:p>
      <text:p text:style-name="P6">Para alumno extranjero:</text:p>
      <text:p text:style-name="P6"/>
      <text:p text:style-name="P5">RNE (Registro Nacional Extranjero): <text:s text:c="24"/>Emisión:</text:p>
      <text:p text:style-name="P5">Validad:</text:p>
      <text:p text:style-name="P5">Protocolo RNE: <text:s text:c="19"/>Emisión: <text:s text:c="25"/>Validad:</text:p>
      <text:p text:style-name="P5">Pasaporte: <text:s text:c="13"/>País:</text:p>
      <text:p text:style-name="P5">Fecha de la emisión: <text:s text:c="16"/>Valido hasta: <text:s text:c="8"/>Año de llegada a Brasil:</text:p>
      <text:p text:style-name="P5">Tipo de visto: <text:s text:c="26"/>Emisión: <text:s text:c="17"/>Valido hasta: </text:p>
      <text:p text:style-name="P5"/>
      <text:p text:style-name="P10"/>
      <text:p text:style-name="P10"><text:soft-page-break/></text:p>
      <text:p text:style-name="P9"><text:span text:style-name="T3">Obligatorio</text:span><text:span text:style-name="T3"> rellenar:</text:span></text:p>
      <text:p text:style-name="P5">¿Ya estuvo matriculado en la USP en el curso de *Maestría o *Doctorado sin haber concluido? <text:s/>*Sí <text:s text:c="2"/>*No</text:p>
      <text:p text:style-name="P9"><text:span text:style-name="T1">(En caso afirmativo proporcionar documentos para ‘Nueva Matrícula’ – conforme </text:span><text:a xlink:type="simple" xlink:href="http://www.usp.br/prpg"><text:span text:style-name="Internet_20_link"><text:span text:style-name="T1">www.usp.br/prpg</text:span></text:span></text:a><text:span text:style-name="T1"> en ‘Regimientos y Normas-Regimiento - Artículo 97)</text:span></text:p>
      <text:p text:style-name="P5"/>
      <text:p text:style-name="P5"/>
      <text:p text:style-name="P5">Ribeirão Preto, <text:s text:c="10"/>firma del alumno: ________________________</text:p>
      <text:p text:style-name="P5"/>
      <text:p text:style-name="P5"/>
      <text:p text:style-name="P11"/>
      <text:p text:style-name="P4"/>
      <text:p text:style-name="P4">Universidad de São Paulo</text:p>
      <text:p text:style-name="P4">Facultad de Medicina de Ribeirão Preto </text:p>
      <text:p text:style-name="P4">Comisión de Postgrado </text:p>
      <text:p text:style-name="P5"/>
      <text:p text:style-name="P7">TASA DE INSCRIPCIÓN PARA EL CURSO DE MAESTRÍA Y DOCTORADO</text:p>
      <text:p text:style-name="P7"/>
      <text:p text:style-name="P7"/>
      <text:p text:style-name="P8">Tesorería: no recibir sin la aprobación del Programa</text:p>
      <text:p text:style-name="P5">Local: Tesorería- Anexo A <text:s/>( a la par del complejo Didáctico)</text:p>
      <text:p text:style-name="P5"/>
      <text:p text:style-name="P6">Horario de atención de la Tesorería : de las 13.30 a las 17 horas</text:p>
      <text:p text:style-name="P5"/>
      <text:p text:style-name="P5">Nombre:</text:p>
      <text:p text:style-name="P5">Programa:</text:p>
      <text:p text:style-name="P5">Curso: <text:s text:c="2"/>Maestría <text:s text:c="9"/>Doctorado</text:p>
      <text:p text:style-name="P5">Aprobación del Programa: _________________________</text:p>
      <text:p text:style-name="P5"/>
      <text:p text:style-name="P5"/>
      <text:p text:style-name="P5">Valor de la Inscripción: R$50 <text:s text:c="34"/>Fecha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16:19:16</meta:creation-date>
    <meta:document-statistic meta:table-count="0" meta:image-count="0" meta:object-count="0" meta:page-count="3" meta:paragraph-count="47" meta:word-count="269" meta:character-count="2439" meta:non-whitespace-character-count="1664"/>
    <dc:date>2012-05-29T16:19:41</dc:date>
    <meta:editing-duration>PT25S</meta:editing-duration>
    <meta:editing-cycles>1</meta:editing-cycles>
    <meta:generator>LibreOffice/3.4$Unix LibreOffice_project/340m1$Build-402</meta:generator>
  </office:meta>
</office:document-meta>
</file>