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fo:font-size="11pt" fo:language="es" fo:country="ES" style:font-size-asian="11pt" style:font-size-complex="11pt"/>
    </style:style>
    <style:style style:name="P2" style:family="paragraph" style:parent-style-name="Standard">
      <style:text-properties fo:font-size="6pt" style:font-size-asian="6pt" style:font-size-complex="6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9pt" style:font-size-asian="9pt" style:font-size-complex="9pt"/>
    </style:style>
    <style:style style:name="P5" style:family="paragraph" style:parent-style-name="Standard">
      <style:text-properties fo:font-size="9pt" fo:language="es" fo:country="ES" style:font-size-asian="9pt" style:font-size-complex="9pt"/>
    </style:style>
    <style:style style:name="P6" style:family="paragraph" style:parent-style-name="Standard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text-properties fo:language="es" fo:country="ES" style:text-underline-style="solid" style:text-underline-width="auto" style:text-underline-color="font-color"/>
    </style:style>
    <style:style style:name="P8" style:family="paragraph" style:parent-style-name="Standard">
      <style:text-properties style:font-name="Arial" fo:language="es" fo:country="ES" style:font-name-complex="Arial"/>
    </style:style>
    <style:style style:name="P9" style:family="paragraph" style:parent-style-name="Standard">
      <style:paragraph-properties fo:line-height="150%"/>
      <style:text-properties style:font-name="Arial" fo:language="es" fo:country="ES" style:font-name-complex="Arial"/>
    </style:style>
    <style:style style:name="P10" style:family="paragraph" style:parent-style-name="Standard">
      <style:paragraph-properties fo:line-height="150%"/>
      <style:text-properties style:font-name="Arial" style:font-name-complex="Arial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break-before="page"/>
    </style:style>
    <style:style style:name="T1" style:family="text">
      <style:text-properties fo:font-size="6pt" style:font-size-asian="6pt" style:font-size-complex="6pt"/>
    </style:style>
    <style:style style:name="T2" style:family="text">
      <style:text-properties style:font-name="Arial" fo:language="es" fo:country="ES" style:font-name-complex="Arial"/>
    </style:style>
    <style:style style:name="T3" style:family="text">
      <style:text-properties style:font-name="Arial" fo:language="es" fo:country="ES" style:font-name-asian="Arial" style:font-name-complex="Arial"/>
    </style:style>
    <style:style style:name="T4" style:family="text">
      <style:text-properties fo:language="es" fo:country="ES" style:font-name-complex="Arial"/>
    </style:style>
    <style:style style:name="T5" style:family="text">
      <style:text-properties style:font-name-asian="Ari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O – USP- Av. Tenente Catão Roxo, 2650 – Ribeirão Preto –SP- Brasil – 14051-140 – Tel.: (16) 36024607 – Fax: (16) 36024605. <text:s/>e-mail: pg_saudemental@mp.fmrp.usp.br</text:span></text:p>
      <text:p text:style-name="P2"/>
      <text:p text:style-name="P3">UNIVERSIDAD <text:s/>DE SÃO PAULO </text:p>
      <text:p text:style-name="P4">FACULTAD DE MEDICINA DE RIBEIRÃO PRETO</text:p>
      <text:p text:style-name="P5">PROGRAMA DE POST-GRADO EN SALUD MENTAL</text:p>
      <text:p text:style-name="P5"/>
      <text:p text:style-name="P6">PRE-MATRÍCULA EN MATERIA OBLIGATORIA</text:p>
      <text:p text:style-name="P6"/>
      <text:p text:style-name="P7"/>
      <text:p text:style-name="Standard"><text:span text:style-name="T2">-</text:span><text:span text:style-name="T3"> </text:span><text:span text:style-name="T2">Tiene</text:span><text:span text:style-name="T3"> </text:span><text:span text:style-name="T2">código</text:span><text:span text:style-name="T3"> </text:span><text:span text:style-name="T2">USP?</text:span><text:span text:style-name="T3"> <text:s text:c="3"/>⁭ </text:span><text:span text:style-name="T2">si</text:span><text:span text:style-name="T3"> <text:s text:c="3"/>⁭ </text:span><text:span text:style-name="T2">no</text:span></text:p>
      <text:p text:style-name="P8"/>
      <text:p text:style-name="P8">Si<text:span text:style-name="T5"> </text:span>la<text:span text:style-name="T5"> </text:span>respuesta<text:span text:style-name="T5"> </text:span>fué<text:span text:style-name="T5"> “</text:span>si<text:span text:style-name="T5">” </text:span>solamente<text:span text:style-name="T5"> </text:span>llene<text:span text:style-name="T5"> </text:span>su<text:span text:style-name="T5"> </text:span>nombre<text:span text:style-name="T5"> </text:span>y<text:span text:style-name="T5"> </text:span>actualice<text:span text:style-name="T5"> </text:span>sus<text:span text:style-name="T5"> </text:span>datos.</text:p>
      <text:p text:style-name="P8"/>
      <text:p text:style-name="P8">-<text:span text:style-name="T5"> </text:span>Es<text:span text:style-name="T5"> </text:span>alumno<text:span text:style-name="T5"> </text:span>de<text:span text:style-name="T5"> </text:span>Maestría<text:span text:style-name="T5"> </text:span>o<text:span text:style-name="T5"> </text:span>Doctorado<text:span text:style-name="T5"> </text:span>en<text:span text:style-name="T5"> </text:span>otra<text:span text:style-name="T5"> </text:span>unidad<text:span text:style-name="T5"> </text:span>o<text:span text:style-name="T5"> </text:span>institución?<text:span text:style-name="T5"> <text:s/>⁭ </text:span>si<text:span text:style-name="T5"> <text:s text:c="3"/>⁭ </text:span>no<text:span text:style-name="T5"> <text:s/></text:span></text:p>
      <text:p text:style-name="P8"/>
      <text:p text:style-name="P8">-<text:span text:style-name="T5"> </text:span>Donde?</text:p>
      <text:p text:style-name="P8"/>
      <text:p text:style-name="P8">-Realiza<text:span text:style-name="T5"> </text:span>prácticas,<text:span text:style-name="T5"> </text:span>pasantía<text:span text:style-name="T5"> </text:span>u<text:span text:style-name="T5"> </text:span>otras<text:span text:style-name="T5"> </text:span>actividades<text:span text:style-name="T5"> </text:span>en<text:span text:style-name="T5"> </text:span>el<text:span text:style-name="T5"> </text:span>Campus?<text:span text:style-name="T5"> ⁭ </text:span>si<text:span text:style-name="T5"> <text:s text:c="3"/>⁭ </text:span>no.<text:span text:style-name="T5"> </text:span>Donde?</text:p>
      <text:p text:style-name="P8"/>
      <text:p text:style-name="P8">Documentos<text:span text:style-name="T5"> </text:span>anexos*:<text:span text:style-name="T5"> ⁭ </text:span>comprobante<text:span text:style-name="T5"> </text:span>de<text:span text:style-name="T5"> </text:span>conclusión/diploma<text:span text:style-name="T5"> </text:span>de<text:span text:style-name="T5"> </text:span>graduación<text:span text:style-name="T5"> <text:s/>⁭ </text:span>otros</text:p>
      <text:p text:style-name="P8">*<text:span text:style-name="T5"> </text:span>solamente<text:span text:style-name="T5"> </text:span>para<text:span text:style-name="T5"> </text:span>alumnos<text:span text:style-name="T5"> </text:span>especiales</text:p>
      <text:p text:style-name="P8"/>
      <text:p text:style-name="P9">Nombre:</text:p>
      <text:p text:style-name="P9">E-mail:</text:p>
      <text:p text:style-name="P9">Fecha<text:span text:style-name="T5"> </text:span>de<text:span text:style-name="T5"> </text:span>Nacimiento:<text:span text:style-name="T5"> <text:s text:c="15"/></text:span>Sexo:<text:span text:style-name="T5"> ⁭ </text:span>Masculino<text:span text:style-name="T5"> <text:s/>⁭ </text:span>Femenino.<text:span text:style-name="T5"> <text:s/></text:span>Estado<text:span text:style-name="T5"> </text:span>Civil:</text:p>
      <text:p text:style-name="P11"><text:span text:style-name="T2">Nombre</text:span><text:span text:style-name="T3"> </text:span><text:span text:style-name="T2">del</text:span><text:span text:style-name="T3"> </text:span><text:span text:style-name="T2">Cónyuge:</text:span></text:p>
      <text:p text:style-name="P9"/>
      <text:p text:style-name="P9">Nacionalidad:<text:span text:style-name="T5"> <text:s text:c="43"/></text:span>Lugar<text:span text:style-name="T5"> </text:span>de<text:span text:style-name="T5"> </text:span>nacimiento:</text:p>
      <text:p text:style-name="P9"/>
      <text:p text:style-name="P9">Si<text:span text:style-name="T5"> </text:span>es<text:span text:style-name="T5"> </text:span>extranjero:<text:span text:style-name="T5"> </text:span>No.<text:span text:style-name="T5"> </text:span>de<text:span text:style-name="T5"> </text:span>Pasaporte:<text:span text:style-name="T5"> <text:s text:c="42"/></text:span>País:</text:p>
      <text:p text:style-name="P9"/>
      <text:p text:style-name="P11"><text:span text:style-name="T2">Fecha</text:span><text:span text:style-name="T3"> </text:span><text:span text:style-name="T2">de</text:span><text:span text:style-name="T3"> </text:span><text:span text:style-name="T2">Emisión:</text:span><text:span text:style-name="T3"> <text:s text:c="17"/></text:span><text:span text:style-name="T2">Válido</text:span><text:span text:style-name="T3"> </text:span><text:span text:style-name="T2">hasta:</text:span><text:span text:style-name="T3"> <text:s text:c="18"/></text:span><text:span text:style-name="T2">Año</text:span><text:span text:style-name="T3"> </text:span><text:span text:style-name="T2">de</text:span><text:span text:style-name="T3"> </text:span><text:span text:style-name="T2">llegada</text:span><text:span text:style-name="T3"> </text:span><text:span text:style-name="T2">al</text:span><text:span text:style-name="T3"> </text:span><text:span text:style-name="T2">Brasil</text:span></text:p>
      <text:p text:style-name="P9"/>
      <text:p text:style-name="P11"><text:span text:style-name="T2">Tipo</text:span><text:span text:style-name="T3"> </text:span><text:span text:style-name="T2">de</text:span><text:span text:style-name="T3"> </text:span><text:span text:style-name="T2">Visa:</text:span><text:span text:style-name="T3"> <text:s text:c="26"/></text:span><text:span text:style-name="T2">Fecha</text:span><text:span text:style-name="T3"> </text:span><text:span text:style-name="T2">de</text:span><text:span text:style-name="T3"> </text:span><text:span text:style-name="T2">Emisión:</text:span><text:span text:style-name="T3"> <text:s text:c="27"/></text:span><text:span text:style-name="T2">Válida</text:span><text:span text:style-name="T3"> </text:span><text:span text:style-name="T2">hasta:</text:span></text:p>
      <text:p text:style-name="P9"/>
      <text:p text:style-name="P9">Nombre<text:span text:style-name="T5"> </text:span>de<text:span text:style-name="T5"> </text:span>la<text:span text:style-name="T5"> </text:span>Madre:</text:p>
      <text:p text:style-name="P9">Nombre<text:span text:style-name="T5"> </text:span>del<text:span text:style-name="T5"> </text:span>Padre:</text:p>
      <text:p text:style-name="P9"/>
      <text:p text:style-name="P9">R.G.<text:span text:style-name="T5"> </text:span>(R.N.E.):<text:span text:style-name="T5"> <text:s text:c="22"/></text:span>Órgano<text:span text:style-name="T5"> </text:span>emisor/UF:<text:span text:style-name="T5"> <text:s text:c="18"/></text:span>Fecha<text:span text:style-name="T5"> </text:span>de<text:span text:style-name="T5"> </text:span>emisión:</text:p>
      <text:p text:style-name="P9"/>
      <text:p text:style-name="P11"><text:span text:style-name="T2">Título</text:span><text:span text:style-name="T3"> </text:span><text:span text:style-name="T2">de</text:span><text:span text:style-name="T3"> </text:span><text:span text:style-name="T2">Elector:</text:span><text:span text:style-name="T3"> <text:s text:c="4"/></text:span><text:span text:style-name="T2">Zona:</text:span><text:span text:style-name="T3"> <text:s text:c="4"/></text:span><text:span text:style-name="T2">Sección:</text:span><text:span text:style-name="T3"> <text:s text:c="4"/></text:span><text:span text:style-name="T2">Localidad:</text:span><text:span text:style-name="T3"> <text:s text:c="2"/></text:span><text:span text:style-name="T2">C.P.F.:</text:span></text:p>
      <text:p text:style-name="P9">Graduación:<text:span text:style-name="T5"> <text:s text:c="47"/></text:span>Fecha<text:span text:style-name="T5"> </text:span>de<text:span text:style-name="T5"> </text:span>finalización:</text:p>
      <text:p text:style-name="P9">Universidad:<text:span text:style-name="T5"> <text:s text:c="47"/></text:span>Lugar:</text:p>
      <text:p text:style-name="P9"><text:soft-page-break/></text:p>
      <text:p text:style-name="P9">Actividad<text:span text:style-name="T5"> </text:span>que<text:span text:style-name="T5"> </text:span>ejerce<text:span text:style-name="T5"> </text:span>actualmente:<text:span text:style-name="T5"> <text:s text:c="3"/></text:span></text:p>
      <text:p text:style-name="P9">Lugar:</text:p>
      <text:p text:style-name="P9">Dirección<text:span text:style-name="T5"> </text:span>residencial:<text:span text:style-name="T5"> <text:s text:c="18"/></text:span>No.-<text:span text:style-name="T5"> <text:s text:c="7"/></text:span>Barrio-<text:span text:style-name="T5"> <text:s text:c="6"/></text:span>Ciudad-<text:span text:style-name="T5"> <text:s text:c="8"/></text:span>CEP:</text:p>
      <text:p text:style-name="P10">Teléfono:<text:span text:style-name="T5"> </text:span>(comercial;<text:span text:style-name="T5"> </text:span>residencial;<text:span text:style-name="T5"> </text:span>celular)</text:p>
      <text:p text:style-name="P10"/>
      <text:p text:style-name="P10"/>
      <text:p text:style-name="P10">MATERIA:</text:p>
      <text:p text:style-name="P10">1-<text:span text:style-name="T5"> </text:span>Código:</text:p>
      <text:p text:style-name="P9">Nombre:</text:p>
      <text:p text:style-name="P9">Firma<text:span text:style-name="T5"> </text:span>del<text:span text:style-name="T5"> </text:span>Responsable<text:span text:style-name="T5"> </text:span>por<text:span text:style-name="T5"> </text:span>la<text:span text:style-name="T5"> </text:span>Materia:</text:p>
      <text:p text:style-name="P9"/>
      <text:p text:style-name="P9"/>
      <text:p text:style-name="P9">Ribeirão<text:span text:style-name="T5"> </text:span>Preto,<text:span text:style-name="T5"> <text:s text:c="39"/></text:span>Firma<text:span text:style-name="T5"> </text:span>del<text:span text:style-name="T5"> </text:span>Alumno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none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5-29T16:28:40</meta:creation-date>
    <meta:document-statistic meta:table-count="0" meta:image-count="0" meta:object-count="0" meta:page-count="2" meta:paragraph-count="35" meta:word-count="214" meta:character-count="1801" meta:non-whitespace-character-count="1183"/>
    <dc:date>2012-05-29T16:29:25</dc:date>
    <meta:editing-duration>PT45S</meta:editing-duration>
    <meta:editing-cycles>1</meta:editing-cycles>
    <meta:generator>LibreOffice/3.4$Unix LibreOffice_project/340m1$Build-402</meta:generator>
  </office:meta>
</office:document-meta>
</file>