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6pt" fo:language="es" fo:country="ES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language="es" fo:country="ES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8pt" fo:language="es" fo:country="ES" style:text-underline-style="solid" style:text-underline-width="auto" style:text-underline-color="font-color" fo:font-weight="bold" style:font-size-asian="18pt" style:font-weight-asian="bold" style:font-size-complex="18pt"/>
    </style:style>
    <style:style style:name="P6" style:family="paragraph" style:parent-style-name="Standard">
      <style:text-properties fo:font-size="14pt" fo:language="es" fo:country="ES" style:font-size-asian="14pt" style:font-size-complex="14pt"/>
    </style:style>
    <style:style style:name="P7" style:family="paragraph" style:parent-style-name="Heading_20_2">
      <style:paragraph-properties fo:line-height="150%" fo:text-align="justify" style:justify-single-word="false" fo:padding-left="0.1945in" fo:padding-right="0.4307in" fo:padding-top="0in" fo:padding-bottom="0in" fo:border-left="0.51pt solid #000000" fo:border-right="0.51pt solid #000000" fo:border-top="none" fo:border-bottom="none"/>
    </style:style>
    <style:style style:name="P8" style:family="paragraph" style:parent-style-name="Heading_20_2">
      <style:paragraph-properties fo:line-height="150%" fo:text-align="justify" style:justify-single-word="false" fo:padding-left="0.1945in" fo:padding-right="0.4307in" fo:padding-top="0in" fo:padding-bottom="0in" fo:border-left="0.51pt solid #000000" fo:border-right="0.51pt solid #000000" fo:border-top="none" fo:border-bottom="none"/>
      <style:text-properties fo:language="es" fo:country="ES"/>
    </style:style>
    <style:style style:name="T1" style:family="text">
      <style:text-properties fo:font-size="18pt" fo:language="es" fo:country="ES" style:text-underline-style="solid" style:text-underline-width="auto" style:text-underline-color="font-color" fo:font-weight="bold" style:font-size-asian="18pt" style:font-weight-asian="bold" style:font-size-complex="18pt"/>
    </style:style>
    <style:style style:name="T2" style:family="text">
      <style:text-properties fo:language="es" fo:country="ES"/>
    </style:style>
    <style:style style:name="T3" style:family="text">
      <style:text-properties fo:language="es" fo:country="ES" style:font-name-asian="Arial"/>
    </style:style>
    <style:style style:name="T4" style:family="text">
      <style:text-properties fo:language="es" fo:country="ES" fo:font-weight="normal" style:font-name-asian="Arial" style:font-weight-asian="normal"/>
    </style:style>
    <style:style style:name="T5" style:family="text">
      <style:text-properties fo:language="es" fo:country="ES" fo:font-weight="normal" style:font-weight-asian="normal"/>
    </style:style>
    <style:style style:name="T6" style:family="text">
      <style:text-properties fo:font-size="16pt" fo:language="es" fo:country="ES" style:font-size-asian="16pt" style:font-size-complex="16pt"/>
    </style:style>
    <style:style style:name="T7" style:family="text">
      <style:text-properties fo:font-size="14pt" fo:language="es" fo:country="ES" style:font-size-asian="14pt" style:font-size-complex="14pt"/>
    </style:style>
    <style:style style:name="T8" style:family="text">
      <style:text-properties style:font-name="Arial Unicode MS" fo:language="none" fo:country="none" fo:font-weight="normal" style:font-name-asian="Arial Unicode MS" style:language-asian="none" style:country-asian="none" style:font-weight-asian="normal" style:font-name-complex="Arial Unicode MS"/>
    </style:style>
    <style:style style:name="T9" style:family="text">
      <style:text-properties style:font-name="Arial Unicode MS" fo:language="none" fo:country="none" style:font-name-asian="Arial Unicode MS" style:language-asian="none" style:country-asian="none" style:font-name-complex="Arial Unicode MS"/>
    </style:style>
    <style:style style:name="T10" style:family="text">
      <style:text-properties style:text-position="super 58%" fo:language="es" fo:country="ES"/>
    </style:style>
    <style:style style:name="T11" style:family="text">
      <style:text-properties style:font-name-asian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 Sao Paulo</text:p>
      <text:p text:style-name="P3">Facultad de Medicina de Ribeirão Preto </text:p>
      <text:p text:style-name="P2">Comisión de Postgrado </text:p>
      <text:p text:style-name="P2"/>
      <text:p text:style-name="P4"><text:span text:style-name="T1">Pre-</text:span><text:span text:style-name="T1">Matrícula en Materia Obligatoria</text:span></text:p>
      <text:p text:style-name="P5"/>
      <text:p text:style-name="P6">Tiene código USP? <text:s text:c="3"/>Si____ <text:s/>No___</text:p>
      <text:p text:style-name="P6"/>
      <text:p text:style-name="P6">Si la respuesta fue “Si” solamente llene su nombre y actualice sus datos</text:p>
      <text:p text:style-name="P6"/>
      <text:p text:style-name="P6">Es alumno de Maestría o Doctorado en otra Unidad/Institución? <text:s/>si__ no__. Donde?_______</text:p>
      <text:p text:style-name="Standard"><text:span text:style-name="T6">Realiza práctic</text:span><text:span text:style-name="T6">as u otra actividad en el Campus? <text:s/></text:span><text:span text:style-name="T7">si__ no__. Donde?_______</text:span></text:p>
      <text:p text:style-name="P1"/>
      <text:p text:style-name="P1">Documentos anexos* Certificado de conclusión/ diploma de Graduación_________ otros ________</text:p>
      <text:p text:style-name="P1">*solamente para alumnos especiales</text:p>
      <text:h text:style-name="P7" text:outline-level="2"><text:soft-page-break/><text:span text:style-name="T2">Nombre:</text:span><field:fieldmark-start text:name="__Fieldmark__88_397498969" field:type="vnd.oasis.opendocument.field.FORMTEXT"/><text:span text:style-name="T8">     </text:span><field:fieldmark-end/></text:h>
      <text:h text:style-name="P7" text:outline-level="2"><text:span text:style-name="T2">E-mail:</text:span><field:fieldmark-start text:name="__Fieldmark__89_397498969" field:type="vnd.oasis.opendocument.field.FORMTEXT"/><text:span text:style-name="T8">     </text:span><field:fieldmark-end/></text:h>
      <text:h text:style-name="P7" text:outline-level="2"><text:span text:style-name="T2">Fecha</text:span><text:span text:style-name="T3"> </text:span><text:span text:style-name="T2">de</text:span><text:span text:style-name="T3"> </text:span><text:span text:style-name="T2">Nacimiento:</text:span><text:span text:style-name="T4"> </text:span><field:fieldmark-start text:name="__Fieldmark__90_397498969" field:type="vnd.oasis.opendocument.field.FORMTEXT"/><text:span text:style-name="T8">     </text:span><field:fieldmark-end/><text:span text:style-name="T4"> <text:s text:c="4"/></text:span><text:span text:style-name="T2">Sexo:</text:span><text:span text:style-name="T3"> </text:span><field:fieldmark/><text:span text:style-name="T2">Masculino</text:span><text:span text:style-name="T3"> </text:span><field:fieldmark/><text:span text:style-name="T2">Femenino</text:span><text:span text:style-name="T3"> <text:s text:c="3"/></text:span><text:span text:style-name="T2">Estado</text:span><text:span text:style-name="T3"> </text:span><text:span text:style-name="T2">Civil:</text:span><field:fieldmark-start text:name="__Fieldmark__93_397498969" field:type="vnd.oasis.opendocument.field.FORMTEXT"/><text:span text:style-name="T8">     </text:span><field:fieldmark-end/></text:h>
      <text:h text:style-name="P7" text:outline-level="2"><text:span text:style-name="T2">Nombre</text:span><text:span text:style-name="T3"> </text:span><text:span text:style-name="T2">del</text:span><text:span text:style-name="T3"> </text:span><text:span text:style-name="T2">Cónyuge:</text:span><text:span text:style-name="T3"> </text:span><field:fieldmark-start text:name="__Fieldmark__94_397498969" field:type="vnd.oasis.opendocument.field.FORMTEXT"/><text:span text:style-name="T9">     </text:span><field:fieldmark-end/></text:h>
      <text:h text:style-name="P7" text:outline-level="2"><text:span text:style-name="T2">Nacionalidad:</text:span><text:span text:style-name="T4"> </text:span><field:fieldmark-start text:name="__Fieldmark__95_397498969" field:type="vnd.oasis.opendocument.field.FORMTEXT"/><text:span text:style-name="T8">     </text:span><field:fieldmark-end/><text:span text:style-name="T4"> </text:span><text:span text:style-name="T2">Lugar</text:span><text:span text:style-name="T3"> </text:span><text:span text:style-name="T2">de</text:span><text:span text:style-name="T3"> </text:span><text:span text:style-name="T2">Nacimiento:</text:span><text:span text:style-name="T4"> </text:span><field:fieldmark-start text:name="__Fieldmark__96_397498969" field:type="vnd.oasis.opendocument.field.FORMTEXT"/><text:span text:style-name="T8">     </text:span><field:fieldmark-end/></text:h>
      <text:h text:style-name="P7" text:outline-level="2"><text:span text:style-name="T2">Si</text:span><text:span text:style-name="T3"> </text:span><text:span text:style-name="T2">es</text:span><text:span text:style-name="T3"> </text:span><text:span text:style-name="T2">extranjero:</text:span><text:span text:style-name="T3"> </text:span><text:span text:style-name="T2">Pasaporte</text:span><field:fieldmark-start text:name="__Fieldmark__97_397498969" field:type="vnd.oasis.opendocument.field.FORMTEXT"/><text:span text:style-name="T9">     </text:span><field:fieldmark-end/><text:span text:style-name="T3"> </text:span><text:span text:style-name="T2">País</text:span><field:fieldmark-start text:name="__Fieldmark__98_397498969" field:type="vnd.oasis.opendocument.field.FORMTEXT"/><text:span text:style-name="T9">     </text:span><field:fieldmark-end/></text:h>
      <text:h text:style-name="P7" text:outline-level="2"><text:span text:style-name="T2">Fecha</text:span><text:span text:style-name="T3"> </text:span><text:span text:style-name="T2">de</text:span><text:span text:style-name="T3"> </text:span><text:span text:style-name="T2">Emisión:</text:span><text:span text:style-name="T3"> </text:span><field:fieldmark-start text:name="__Fieldmark__99_397498969" field:type="vnd.oasis.opendocument.field.FORMTEXT"/><text:span text:style-name="T9">     </text:span><field:fieldmark-end/><text:span text:style-name="T3"> <text:s/></text:span><text:span text:style-name="T2">Válido</text:span><text:span text:style-name="T3"> </text:span><text:span text:style-name="T2">hasta:</text:span><text:span text:style-name="T3"> </text:span><field:fieldmark-start text:name="__Fieldmark__100_397498969" field:type="vnd.oasis.opendocument.field.FORMTEXT"/><text:span text:style-name="T9">     </text:span><field:fieldmark-end/><text:span text:style-name="T3"> </text:span><text:span text:style-name="T2">Año</text:span><text:span text:style-name="T3"> </text:span><text:span text:style-name="T2">de</text:span><text:span text:style-name="T3"> </text:span><text:span text:style-name="T2">llegada</text:span><text:span text:style-name="T3"> </text:span><text:span text:style-name="T2">al</text:span><text:span text:style-name="T3"> </text:span><text:span text:style-name="T2">Brasil:</text:span><text:span text:style-name="T3"> </text:span><field:fieldmark-start text:name="__Fieldmark__101_397498969" field:type="vnd.oasis.opendocument.field.FORMTEXT"/><text:span text:style-name="T9">     </text:span><field:fieldmark-end/><text:span text:style-name="T3"> </text:span></text:h>
      <text:h text:style-name="P7" text:outline-level="2"><text:span text:style-name="T2">Tipo</text:span><text:span text:style-name="T3"> </text:span><text:span text:style-name="T2">de</text:span><text:span text:style-name="T3"> </text:span><text:span text:style-name="T2">visa:</text:span><text:span text:style-name="T3"> </text:span><field:fieldmark-start text:name="__Fieldmark__102_397498969" field:type="vnd.oasis.opendocument.field.FORMTEXT"/><text:span text:style-name="T9">     </text:span><field:fieldmark-end/><text:span text:style-name="T3"> <text:s/></text:span><text:span text:style-name="T2">Fecha</text:span><text:span text:style-name="T3"> </text:span><text:span text:style-name="T2">de</text:span><text:span text:style-name="T3"> </text:span><text:span text:style-name="T2">Emisión:</text:span><field:fieldmark-start text:name="__Fieldmark__103_397498969" field:type="vnd.oasis.opendocument.field.FORMTEXT"/><text:span text:style-name="T9">     </text:span><field:fieldmark-end/><text:span text:style-name="T2">Válida</text:span><text:span text:style-name="T3"> </text:span><text:span text:style-name="T2">hasta:</text:span><text:span text:style-name="T3"> </text:span><field:fieldmark-start text:name="__Fieldmark__104_397498969" field:type="vnd.oasis.opendocument.field.FORMTEXT"/><text:span text:style-name="T9">     </text:span><field:fieldmark-end/></text:h>
      <text:h text:style-name="P7" text:outline-level="2"><text:span text:style-name="T2">Filiación:</text:span><text:span text:style-name="T3"> </text:span><text:span text:style-name="T2">Nombre</text:span><text:span text:style-name="T3"> </text:span><text:span text:style-name="T2">de</text:span><text:span text:style-name="T3"> </text:span><text:span text:style-name="T2">la</text:span><text:span text:style-name="T3"> </text:span><text:span text:style-name="T2">Madre-</text:span><text:span text:style-name="T4"> </text:span><field:fieldmark-start text:name="__Fieldmark__105_397498969" field:type="vnd.oasis.opendocument.field.FORMTEXT"/><text:span text:style-name="T8">     </text:span><field:fieldmark-end/></text:h>
      <text:h text:style-name="P7" text:outline-level="2"><text:span text:style-name="T5"><text:tab/></text:span><text:span text:style-name="T4"> <text:s text:c="2"/></text:span><text:span text:style-name="T5">Nombre</text:span><text:span text:style-name="T4"> </text:span><text:span text:style-name="T5">del</text:span><text:span text:style-name="T4"> </text:span><text:span text:style-name="T5">Padre</text:span><text:span text:style-name="T4"> </text:span><text:span text:style-name="T2">-</text:span><text:span text:style-name="T4"> <text:s text:c="2"/></text:span><field:fieldmark-start text:name="__Fieldmark__106_397498969" field:type="vnd.oasis.opendocument.field.FORMTEXT"/><text:span text:style-name="T8">     </text:span><field:fieldmark-end/></text:h>
      <text:h text:style-name="P7" text:outline-level="2"><text:span text:style-name="T2">R.G.:</text:span><field:fieldmark-start text:name="__Fieldmark__107_397498969" field:type="vnd.oasis.opendocument.field.FORMTEXT"/><text:span text:style-name="T8">     </text:span><field:fieldmark-end/><text:span text:style-name="T4"> </text:span><text:span text:style-name="T5">Organismo</text:span><text:span text:style-name="T4"> </text:span><text:span text:style-name="T5">emisor</text:span><text:span text:style-name="T2">/UF:</text:span><field:fieldmark-start text:name="__Fieldmark__108_397498969" field:type="vnd.oasis.opendocument.field.FORMTEXT"/><text:span text:style-name="T8">     </text:span><field:fieldmark-end/><text:span text:style-name="T4"> <text:s/></text:span><text:span text:style-name="T5">Fecha</text:span><text:span text:style-name="T4"> </text:span><text:span text:style-name="T5">de</text:span><text:span text:style-name="T4"> </text:span><text:span text:style-name="T5">emisión</text:span><text:span text:style-name="T2">:</text:span><text:span text:style-name="T4"> </text:span><field:fieldmark-start text:name="__Fieldmark__109_397498969" field:type="vnd.oasis.opendocument.field.FORMTEXT"/><text:span text:style-name="T8">     </text:span><field:fieldmark-end/></text:h>
      <text:h text:style-name="P7" text:outline-level="2"><text:span text:style-name="T2">Título</text:span><text:span text:style-name="T3"> </text:span><text:span text:style-name="T2">de</text:span><text:span text:style-name="T3"> </text:span><text:span text:style-name="T2">Elector:</text:span><field:fieldmark-start text:name="__Fieldmark__110_397498969" field:type="vnd.oasis.opendocument.field.FORMTEXT"/><text:span text:style-name="T9">     </text:span><field:fieldmark-end/><text:span text:style-name="T3"> </text:span><text:span text:style-name="T2">Zona:</text:span><text:span text:style-name="T3"> </text:span><field:fieldmark-start text:name="__Fieldmark__111_397498969" field:type="vnd.oasis.opendocument.field.FORMTEXT"/><text:span text:style-name="T9">     </text:span><field:fieldmark-end/><text:span text:style-name="T3"> <text:s/></text:span><text:span text:style-name="T2">Sección:</text:span><text:span text:style-name="T3"> </text:span><field:fieldmark-start text:name="__Fieldmark__112_397498969" field:type="vnd.oasis.opendocument.field.FORMTEXT"/><text:span text:style-name="T9">     </text:span><field:fieldmark-end/><text:span text:style-name="T3"> </text:span><text:span text:style-name="T2">Localidad:</text:span><text:span text:style-name="T3"> </text:span><field:fieldmark-start text:name="__Fieldmark__113_397498969" field:type="vnd.oasis.opendocument.field.FORMTEXT"/><text:span text:style-name="T9">     </text:span><field:fieldmark-end/></text:h>
      <text:h text:style-name="P7" text:outline-level="2"><text:span text:style-name="T2">C.P.F.:</text:span><text:span text:style-name="T3"> <text:s/></text:span><field:fieldmark-start text:name="__Fieldmark__114_397498969" field:type="vnd.oasis.opendocument.field.FORMTEXT"/><text:span text:style-name="T9">     </text:span><field:fieldmark-end/></text:h>
      <text:h text:style-name="P7" text:outline-level="2"><text:span text:style-name="T2">Graduación:</text:span><field:fieldmark-start text:name="__Fieldmark__115_397498969" field:type="vnd.oasis.opendocument.field.FORMTEXT"/><text:span text:style-name="T9">     </text:span><field:fieldmark-end/><text:span text:style-name="T2">Fecha</text:span><text:span text:style-name="T3"> </text:span><text:span text:style-name="T2">de</text:span><text:span text:style-name="T3"> </text:span><text:span text:style-name="T2">Conclusión:</text:span><text:span text:style-name="T3"> </text:span><field:fieldmark-start text:name="__Fieldmark__116_397498969" field:type="vnd.oasis.opendocument.field.FORMTEXT"/><text:span text:style-name="T9">     </text:span><field:fieldmark-end/></text:h>
      <text:h text:style-name="P7" text:outline-level="2"><text:span text:style-name="T2">Universidad:</text:span><field:fieldmark-start text:name="__Fieldmark__117_397498969" field:type="vnd.oasis.opendocument.field.FORMTEXT"/><text:span text:style-name="T9">     </text:span><field:fieldmark-end/><text:span text:style-name="T3"> <text:s/></text:span><text:span text:style-name="T2">Local:</text:span><field:fieldmark-start text:name="__Fieldmark__118_397498969" field:type="vnd.oasis.opendocument.field.FORMTEXT"/><text:span text:style-name="T9">     </text:span><field:fieldmark-end/></text:h>
      <text:h text:style-name="P7" text:outline-level="2"><text:soft-page-break/><text:span text:style-name="T2">Act</text:span><text:span text:style-name="T2">ividad</text:span><text:span text:style-name="T3"> </text:span><text:span text:style-name="T2">que</text:span><text:span text:style-name="T3"> </text:span><text:span text:style-name="T2">ejerce</text:span><text:span text:style-name="T3"> </text:span><text:span text:style-name="T2">actualmente:</text:span><field:fieldmark-start text:name="__Fieldmark__119_397498969" field:type="vnd.oasis.opendocument.field.FORMTEXT"/><text:span text:style-name="T9">     </text:span><field:fieldmark-end/></text:h>
      <text:h text:style-name="P7" text:outline-level="2"><text:span text:style-name="T2">Local:</text:span><field:fieldmark-start text:name="__Fieldmark__120_397498969" field:type="vnd.oasis.opendocument.field.FORMTEXT"/><text:span text:style-name="T9">     </text:span><field:fieldmark-end/></text:h>
      <text:h text:style-name="P7" text:outline-level="2"><text:span text:style-name="T2">Dirección</text:span><text:span text:style-name="T3"> </text:span><text:span text:style-name="T2">residencial:</text:span><text:span text:style-name="T3"> </text:span><field:fieldmark-start text:name="__Fieldmark__121_397498969" field:type="vnd.oasis.opendocument.field.FORMTEXT"/><text:span text:style-name="T9">     </text:span><field:fieldmark-end/><text:span text:style-name="T3"> </text:span><text:span text:style-name="T2">N</text:span><text:span text:style-name="T10">o</text:span><text:span text:style-name="T3"> </text:span><field:fieldmark-start text:name="__Fieldmark__122_397498969" field:type="vnd.oasis.opendocument.field.FORMTEXT"/><text:span text:style-name="T9">     </text:span><field:fieldmark-end/><text:span text:style-name="T2">Barrio</text:span><text:span text:style-name="T3"> </text:span><field:fieldmark-start text:name="__Fieldmark__123_397498969" field:type="vnd.oasis.opendocument.field.FORMTEXT"/><text:span text:style-name="T9">     </text:span><field:fieldmark-end/><text:span text:style-name="T2">Ciudad:</text:span><text:span text:style-name="T3"> </text:span><field:fieldmark-start text:name="__Fieldmark__124_397498969" field:type="vnd.oasis.opendocument.field.FORMTEXT"/><text:span text:style-name="T9">     </text:span><field:fieldmark-end/><text:span text:style-name="T2">CEP:</text:span><field:fieldmark-start text:name="__Fieldmark__125_397498969" field:type="vnd.oasis.opendocument.field.FORMTEXT"/><text:span text:style-name="T9">     </text:span><field:fieldmark-end/><text:span text:style-name="T3"> </text:span></text:h>
      <text:h text:style-name="P7" text:outline-level="2">Telefono(<text:span text:style-name="T11"> </text:span>comercial,<text:span text:style-name="T11"> </text:span>residencial,<text:span text:style-name="T11"> </text:span>celular):<field:fieldmark-start text:name="__Fieldmark__126_397498969" field:type="vnd.oasis.opendocument.field.FORMTEXT"/><text:span text:style-name="T9">     </text:span><field:fieldmark-end/></text:h>
      <text:h text:style-name="P7" text:outline-level="2">MATERIA:<text:span text:style-name="T11"> </text:span></text:h>
      <text:h text:style-name="P7" text:outline-level="2">1-<text:span text:style-name="T11"> </text:span>Código:<text:span text:style-name="T11"> </text:span><field:fieldmark-start text:name="__Fieldmark__127_397498969" field:type="vnd.oasis.opendocument.field.FORMTEXT"/><text:span text:style-name="T9">     </text:span><field:fieldmark-end/></text:h>
      <text:h text:style-name="P7" text:outline-level="2"><text:span text:style-name="T2">Nombre:</text:span><text:span text:style-name="T3"> </text:span><field:fieldmark-start text:name="__Fieldmark__128_397498969" field:type="vnd.oasis.opendocument.field.FORMTEXT"/><text:span text:style-name="T9">     </text:span><field:fieldmark-end/></text:h>
      <text:h text:style-name="P8" text:outline-level="2">Firma<text:span text:style-name="T11"> </text:span>del<text:span text:style-name="T11"> </text:span>responsable<text:span text:style-name="T11"> </text:span>por<text:span text:style-name="T11"> </text:span>la<text:span text:style-name="T11"> </text:span>Materia:<text:span text:style-name="T11"> </text:span>______________________________________<text:span text:style-name="T11"> <text:s/></text:span></text:h>
      <text:p text:style-name="Standard"><text:span text:style-name="T2">Ribeirão Preto, </text:span><field:fieldmark-start text:name="__Fieldmark__129_397498969" field:type="vnd.oasis.opendocument.field.FORMTEXT"/><text:span text:style-name="T9">     </text:span><field:fieldmark-end/><text:span text:style-name="T2"> <text:s text:c="2"/>Firma del <text:s/>alumno: ___________________________ <text:s text:c="30"/></text:span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9T16:21:29</meta:creation-date>
    <meta:document-statistic meta:table-count="0" meta:image-count="0" meta:object-count="0" meta:page-count="3" meta:paragraph-count="34" meta:word-count="253" meta:character-count="1603" meta:non-whitespace-character-count="1181"/>
    <dc:date>2012-05-29T16:22:13</dc:date>
    <meta:editing-duration>PT44S</meta:editing-duration>
    <meta:editing-cycles>1</meta:editing-cycles>
    <meta:generator>LibreOffice/3.4$Unix LibreOffice_project/340m1$Build-402</meta:generator>
  </office:meta>
</office:document-meta>
</file>