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text-properties fo:font-size="10pt" fo:language="es" fo:country="ES" style:font-size-asian="10pt" style:font-size-complex="10pt"/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Standard">
      <style:text-properties fo:language="es" fo:country="ES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fo:language="es" fo:country="ES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language="es" fo:country="ES" style:font-size-asian="14pt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9pt" fo:font-style="italic" style:font-size-asian="9pt" style:font-style-asian="italic" style:font-size-complex="9pt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es" fo:country="ES" fo:font-weight="bold" style:font-weight-asian="bold"/>
    </style:style>
    <style:style style:name="T4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7">SOLICITUD <text:s/>DE EXAMEN DE CALIFICACIÓN</text:p>
      <text:p text:style-name="P9"><text:span text:style-name="T1">T</text:span><text:span text:style-name="T1">odos los renglones deben estar debidamente llenos</text:span></text:p>
      <text:p text:style-name="P4"/>
      <text:p text:style-name="P4">Nombre Alumno (a)</text:p>
      <text:p text:style-name="P4"/>
      <text:p text:style-name="P4">Nivel: <text:s/>⁪Maestría <text:s text:c="8"/>⁪Doctorado</text:p>
      <text:p text:style-name="P4"/>
      <text:p text:style-name="P4">Título de la calificación:</text:p>
      <text:p text:style-name="P4"/>
      <text:p text:style-name="P4">Prácticas (pasantías) del proyecto:</text:p>
      <text:p text:style-name="P4"/>
      <text:p text:style-name="P4"/>
      <text:p text:style-name="Standard"><text:span text:style-name="T2">Indicación del</text:span><text:span text:style-name="T2"> tribunal examinador por orden de prioridad:</text:span></text:p>
      <text:p text:style-name="P5"/>
      <text:p text:style-name="P4"/>
      <text:p text:style-name="P6">MIEMBROS TITULARES:</text:p>
      <text:p text:style-name="P8">1. Nombre del docente:</text:p>
      <text:p text:style-name="P8">CPF:</text:p>
      <text:p text:style-name="P8">Título: <text:s/>⁪ Doctor <text:s/>⁪Asociado ⁪ Titular <text:s/>⁪Otro</text:p>
      <text:p text:style-name="P8">Institución:</text:p>
      <text:p text:style-name="P8">Unidad:</text:p>
      <text:p text:style-name="P8">Departamento:</text:p>
      <text:p text:style-name="P8">Especialidad y/o área de trabajo:</text:p>
      <text:p text:style-name="P8">E-mail:</text:p>
      <text:p text:style-name="P8">Teléfono:</text:p>
      <text:p text:style-name="P4"/>
      <text:p text:style-name="P6">MIEMBROS TITULARES:</text:p>
      <text:p text:style-name="P4">2. Nombre del docente:</text:p>
      <text:p text:style-name="P4">CPF:</text:p>
      <text:p text:style-name="Standard"><text:span text:style-name="T1">Título: <text:s/>⁪ Doctor <text:s/>⁪Asociado ⁪ Titular <text:s/>⁪Otro</text:span></text:p>
      <text:p text:style-name="P4">Institución:</text:p>
      <text:p text:style-name="P4">Unidad:</text:p>
      <text:p text:style-name="Standard"><text:span text:style-name="T1">Departamento:</text:span></text:p>
      <text:p text:style-name="P4">Especialidad y/o área de trabajo:</text:p>
      <text:p text:style-name="P4">E-mail:</text:p>
      <text:p text:style-name="P4">Teléfono:</text:p>
      <text:p text:style-name="P4"/>
      <text:p text:style-name="P6">MIEMBROS TITULARES:</text:p>
      <text:p text:style-name="P4">3. Nombre del docente:</text:p>
      <text:p text:style-name="P4">CPF:</text:p>
      <text:p text:style-name="Standard"><text:span text:style-name="T1">Título: <text:s/>⁪ Doctor <text:s/>⁪Asociado ⁪ Titular <text:s/>⁪Otro</text:span></text:p>
      <text:p text:style-name="P4">Institución:</text:p>
      <text:p text:style-name="P4">Unidad:</text:p>
      <text:p text:style-name="P4">Departamento:</text:p>
      <text:p text:style-name="P4">Especialidad y/o área de trabajo:</text:p>
      <text:p text:style-name="P4">E-mail:</text:p>
      <text:p text:style-name="P4">Teléfono:</text:p>
      <text:p text:style-name="P4"/>
      <text:p text:style-name="P4"/>
      <text:p text:style-name="P4"><text:soft-page-break/></text:p>
      <text:p text:style-name="Standard"><text:span text:style-name="T3">MIEMBROS TI</text:span><text:span text:style-name="T3">TULARES:</text:span></text:p>
      <text:p text:style-name="P4">4. Nombre del docente:</text:p>
      <text:p text:style-name="P4">CPF:</text:p>
      <text:p text:style-name="Standard"><text:span text:style-name="T1">Título: <text:s/>⁪ Doctor <text:s/>⁪Asociado ⁪ Titular <text:s/>⁪Otro</text:span></text:p>
      <text:p text:style-name="P4">Institución:</text:p>
      <text:p text:style-name="P4">Unidad:</text:p>
      <text:p text:style-name="P4">Departamento:</text:p>
      <text:p text:style-name="P4">Especialidad y/o área de trabajo:</text:p>
      <text:p text:style-name="P4">E-mail:</text:p>
      <text:p text:style-name="P4">Teléfono:</text:p>
      <text:p text:style-name="P6"/>
      <text:p text:style-name="P6">MIEMBROS TITULARES:</text:p>
      <text:p text:style-name="P4">5. Nombre del docente:</text:p>
      <text:p text:style-name="P4">CPF:</text:p>
      <text:p text:style-name="Standard"><text:span text:style-name="T1">Título: <text:s/>⁪ Doctor <text:s/>⁪Asociado ⁪ Titular <text:s/>⁪Otro</text:span></text:p>
      <text:p text:style-name="P4">Institución:</text:p>
      <text:p text:style-name="P4">Unidad:</text:p>
      <text:p text:style-name="P4">Departamento:</text:p>
      <text:p text:style-name="P4">Especialidad y/o área de trabajo:</text:p>
      <text:p text:style-name="P4">E-mail:</text:p>
      <text:p text:style-name="P4">Teléfono:</text:p>
      <text:p text:style-name="P6"/>
      <text:p text:style-name="P6">MIEMBROS TITULARES:</text:p>
      <text:p text:style-name="P4">6. Nombre del docente:</text:p>
      <text:p text:style-name="P4">CPF:</text:p>
      <text:p text:style-name="Standard"><text:span text:style-name="T1">Título: <text:s/>⁪ Doctor <text:s/>⁪Asociado ⁪ Titular <text:s/>⁪Otro</text:span></text:p>
      <text:p text:style-name="P4">Institución:</text:p>
      <text:p text:style-name="P4">Unidad:</text:p>
      <text:p text:style-name="P4">Departamento:</text:p>
      <text:p text:style-name="Standard"><text:span text:style-name="T1">Especialidad y/o área de trabajo:</text:span></text:p>
      <text:p text:style-name="Standard">E-mail:</text:p>
      <text:p text:style-name="Standard">Teléfono:</text:p>
      <text:p text:style-name="Standard"/>
      <text:p text:style-name="Standard"/>
      <text:p text:style-name="Standard"/>
      <text:p text:style-name="Standard"/>
      <text:p text:style-name="Standard"/>
      <text:p text:style-name="P9">Orientador (a)</text:p>
      <text:p text:style-name="Standard"/>
      <text:p text:style-name="Standard"/>
      <text:p text:style-name="Standard"/>
      <text:p text:style-name="Standard"/>
      <text:p text:style-name="Standard">Fecha:</text:p>
      <text:p text:style-name="Standard"/>
      <text:p text:style-name="P10">Pé de página: </text:p>
      <text:p text:style-name="Standard"><text:span text:style-name="T4">FACULTAD DE MEDICINA DE RIBEIRÃO PRETO – USP- Av. Tenente Catão Roxo, 2650 – Ribeirão Preto –SP- Brasil – 14051-140 – Tel.: (16) 36024607 – Fax: (16) 36024605. </text:span></text:p>
      <text:p text:style-name="P2">e-mail: pg_saudemental@mp.fmrp.usp.b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6:23:58</meta:creation-date>
    <meta:document-statistic meta:table-count="0" meta:image-count="0" meta:object-count="0" meta:page-count="2" meta:paragraph-count="72" meta:word-count="228" meta:character-count="1515" meta:non-whitespace-character-count="1343"/>
    <dc:date>2012-05-29T16:24:28</dc:date>
    <meta:editing-duration>PT30S</meta:editing-duration>
    <meta:editing-cycles>1</meta:editing-cycles>
    <meta:generator>LibreOffice/3.4$Unix LibreOffice_project/340m1$Build-402</meta:generator>
  </office:meta>
</office:document-meta>
</file>