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es" fo:country="ES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fo:language="es" fo:country="ES" style:font-size-asian="11pt" style:font-size-complex="11pt"/>
    </style:style>
    <style:style style:name="P5" style:family="paragraph" style:parent-style-name="Standard"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P6" style:family="paragraph" style:parent-style-name="Standard">
      <style:text-properties fo:language="es" fo:country="ES"/>
    </style:style>
    <style:style style:name="P7" style:family="paragraph" style:parent-style-name="Standard" style:list-style-name="WW8Num2"/>
    <style:style style:name="P8" style:family="paragraph" style:parent-style-name="Standard">
      <style:text-properties fo:font-size="9pt" fo:font-style="italic" style:font-size-asian="9pt" style:font-style-asian="italic" style:font-size-complex="9pt"/>
    </style:style>
    <style:style style:name="P9" style:family="paragraph" style:parent-style-name="Standard">
      <style:paragraph-properties fo:break-before="pag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10pt" fo:language="es" fo:country="ES" style:font-size-asian="10pt" style:font-size-complex="10pt"/>
    </style:style>
    <style:style style:name="T3" style:family="text">
      <style:text-properties fo:font-size="10pt" fo:language="es" fo:country="ES" fo:font-weight="bold" style:font-size-asian="10pt" style:font-weight-asian="bold" style:font-size-complex="10pt"/>
    </style:style>
    <style:style style:name="T4" style:family="text">
      <style:text-properties fo:font-size="11pt" fo:language="es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fo:language="es" fo:country="ES" style:font-size-asian="11pt" style:font-size-complex="11pt"/>
    </style:style>
    <style:style style:name="T6" style:family="text">
      <style:text-properties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/></text:p>
      <text:p text:style-name="P1"/>
      <text:p text:style-name="Standard"><text:span text:style-name="T4">SUGE</text:span><text:span text:style-name="T4">STIÓN DE NOMBRES PARA FORMAR EL TRIBUNAL EXAMINADOR DE MAESTRIA</text:span></text:p>
      <text:p text:style-name="P3"><text:span text:style-name="T6"><text:s/></text:span><text:span text:style-name="T5">Todos los renglones deben estar debidamente llenos</text:span></text:p>
      <text:p text:style-name="P4"/>
      <text:p text:style-name="P4"/>
      <text:p text:style-name="P4">Nombre Alumno (a):</text:p>
      <text:p text:style-name="P4">Título de la Disertación:</text:p>
      <text:p text:style-name="P4"/>
      <text:p text:style-name="P5">INDICACIÓN DE LA BANCA POR ORDEN DE PRIORIDAD</text:p>
      <text:p text:style-name="P5"/>
      <text:p text:style-name="P6">DE LA UNIDAD</text:p>
      <text:p text:style-name="P6"/>
      <text:p text:style-name="Standard"><text:span text:style-name="T2">1. Nombre del docente (</text:span><text:span text:style-name="T3">Orientador</text:span><text:span text:style-name="T2">)</text:span></text:p>
      <text:p text:style-name="P1">CPF:</text:p>
      <text:p text:style-name="P1">Título: <text:s/>⁪ Doctor <text:s/>⁪Asociado ⁪ Titular <text:s/>⁪Otro</text:p>
      <text:p text:style-name="P1">Institución:</text:p>
      <text:p text:style-name="P1">Unidad:</text:p>
      <text:p text:style-name="P1">Departamento:</text:p>
      <text:p text:style-name="P1">Especialidad y/o área de trabajo:</text:p>
      <text:p text:style-name="P1">E-mail:</text:p>
      <text:p text:style-name="P1">Teléfono:</text:p>
      <text:p text:style-name="P1"/>
      <text:p text:style-name="P1">2. Nombre del docente:</text:p>
      <text:p text:style-name="P1">CPF:</text:p>
      <text:p text:style-name="P1">Título: <text:s/>⁪ Doctor <text:s/>⁪Asociado ⁪ Titular <text:s/>⁪Otro</text:p>
      <text:p text:style-name="P1">Institución:</text:p>
      <text:p text:style-name="P1">Unidad:</text:p>
      <text:p text:style-name="P1">Departamento:</text:p>
      <text:p text:style-name="P1">Especialidad y/o área de trabajo:</text:p>
      <text:p text:style-name="P1">E-mail:</text:p>
      <text:p text:style-name="P1">Teléfono:</text:p>
      <text:p text:style-name="P1"/>
      <text:p text:style-name="Standard"><text:span text:style-name="T2">3. Nombre del docente:</text:span></text:p>
      <text:p text:style-name="P1">CPF:</text:p>
      <text:p text:style-name="P1">Título: <text:s/>⁪ Doctor <text:s/>⁪Asociado ⁪ Titular <text:s/>⁪Otro</text:p>
      <text:p text:style-name="P1">Institución:</text:p>
      <text:p text:style-name="P1">Unidad:</text:p>
      <text:p text:style-name="P1">Departamento:</text:p>
      <text:p text:style-name="P1">Especialidad y/o área de trabajo:</text:p>
      <text:p text:style-name="P1">E-mail:</text:p>
      <text:p text:style-name="P1">Teléfono:</text:p>
      <text:p text:style-name="P1"/>
      <text:p text:style-name="P1">4. Nombre del docente:</text:p>
      <text:p text:style-name="P1">CPF:</text:p>
      <text:p text:style-name="P1">Título: <text:s/>⁪ Doctor <text:s/>⁪Asociado ⁪ Titular <text:s/>⁪Otro</text:p>
      <text:p text:style-name="P1">Institución:</text:p>
      <text:p text:style-name="P1">Unidad:</text:p>
      <text:p text:style-name="Standard"><text:span text:style-name="T2">Departamento:</text:span></text:p>
      <text:p text:style-name="P1">Especialidad y/o área de trabajo:</text:p>
      <text:p text:style-name="P1">E-mail:</text:p>
      <text:p text:style-name="P1">Teléfono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5. Nombre del docente:</text:p>
      <text:p text:style-name="P1"><text:soft-page-break/>CPF:</text:p>
      <text:p text:style-name="P1">Título: <text:s/>⁪ Doctor <text:s/>⁪Asociado ⁪ Titular <text:s/>⁪Otro</text:p>
      <text:p text:style-name="P1">Institución:</text:p>
      <text:p text:style-name="P1">Unidad:</text:p>
      <text:p text:style-name="P1">Departamento:</text:p>
      <text:p text:style-name="P1">Especialidad y/o área de trabajo:</text:p>
      <text:p text:style-name="P1">E-mail:</text:p>
      <text:p text:style-name="P1">Teléfono:</text:p>
      <text:p text:style-name="P1"/>
      <text:p text:style-name="P1">FUERA DE LA UNIDAD*</text:p>
      <text:p text:style-name="Standard"><text:span text:style-name="T2">6. Nombre del docente:</text:span></text:p>
      <text:p text:style-name="P1">CPF:</text:p>
      <text:p text:style-name="P1">Título: <text:s/>⁪ Doctor <text:s/>⁪Asociado ⁪ Titular <text:s/>⁪Otro</text:p>
      <text:p text:style-name="P1">Institución:</text:p>
      <text:p text:style-name="P1">Unidad:</text:p>
      <text:p text:style-name="P1">Departamento:</text:p>
      <text:p text:style-name="P1">Especialidad y/o área de trabajo:</text:p>
      <text:p text:style-name="P1">E-mail:</text:p>
      <text:p text:style-name="P1">Teléfono:</text:p>
      <text:p text:style-name="P1"/>
      <text:p text:style-name="P1">7. Nombre del docente:</text:p>
      <text:p text:style-name="P1">CPF:</text:p>
      <text:p text:style-name="P1">Título: <text:s/>⁪ Doctor <text:s/>⁪Asociado ⁪ Titular <text:s/>⁪Otro</text:p>
      <text:p text:style-name="P1">Institución:</text:p>
      <text:p text:style-name="P1">Unidad:</text:p>
      <text:p text:style-name="Standard"><text:span text:style-name="T2">Departamento:</text:span></text:p>
      <text:p text:style-name="P1">Especialidad y/o área de trabajo:</text:p>
      <text:p text:style-name="P1">E-mail:</text:p>
      <text:p text:style-name="P1">Teléfono:</text:p>
      <text:p text:style-name="P1"/>
      <text:p text:style-name="P1">8. Nombre del docente:</text:p>
      <text:p text:style-name="P1">CPF:</text:p>
      <text:p text:style-name="P1">Título: <text:s/>⁪ Doctor <text:s/>⁪Asociado ⁪ Titular <text:s/>⁪Otro</text:p>
      <text:p text:style-name="P1">Institución:</text:p>
      <text:p text:style-name="P1">Unidad:</text:p>
      <text:p text:style-name="P1">Departamento:</text:p>
      <text:p text:style-name="P1">Especialidad y/o área de trabajo:</text:p>
      <text:p text:style-name="P1">E-mail:</text:p>
      <text:p text:style-name="P1">Teléfono:</text:p>
      <text:p text:style-name="P1"/>
      <text:p text:style-name="P1">9. Nombre del docente:</text:p>
      <text:p text:style-name="P1">CPF:</text:p>
      <text:p text:style-name="P1">Título: <text:s/>⁪ Doctor <text:s/>⁪Asociado ⁪ Titular <text:s/>⁪Otro</text:p>
      <text:p text:style-name="P1">Institución:</text:p>
      <text:p text:style-name="P1">Unidad:</text:p>
      <text:p text:style-name="P1">Departamento:</text:p>
      <text:p text:style-name="P1">Especialidad y/o área de trabajo:</text:p>
      <text:p text:style-name="P2">E-mail:</text:p>
      <text:p text:style-name="P2">Teléfono:</text:p>
      <text:p text:style-name="Standard">Fecha: <text:s/></text:p>
      <text:p text:style-name="P3">Orientadora (a)</text:p>
      <text:p text:style-name="Standard"/>
      <text:list xml:id="list798289545" text:style-name="WW8Num2">
        <text:list-item>
          <text:p text:style-name="P7"><text:span text:style-name="T2">Se entiende <text:s/>como FUERA DE LA UNIDAD personas sin vínculo funcional en la FMRP, no </text:span><text:span text:style-name="T2">acreditados como orientadores del Programa al que el tribunal examinador se refiere, ni responsables por disciplinas del Programa al que la banca se refiere.</text:span></text:p>
        </text:list-item>
      </text:list>
      <text:p text:style-name="P8">Pé de página: </text:p>
      <text:p text:style-name="Standard"><text:span text:style-name="T1">FACULTAD DE MEDICINA DE RIBEIRAO PRETO – USP- 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6:27:36</meta:creation-date>
    <meta:document-statistic meta:table-count="0" meta:image-count="0" meta:object-count="0" meta:page-count="2" meta:paragraph-count="93" meta:word-count="311" meta:character-count="1943" meta:non-whitespace-character-count="1712"/>
    <dc:date>2012-05-29T16:28:19</dc:date>
    <meta:editing-duration>PT43S</meta:editing-duration>
    <meta:editing-cycles>1</meta:editing-cycles>
    <meta:generator>LibreOffice/3.4$Unix LibreOffice_project/340m1$Build-402</meta:generator>
  </office:meta>
</office:document-meta>
</file>