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Garamond" fo:font-size="11pt" fo:language="es" fo:country="ES" fo:font-weight="bold" style:font-size-asian="11pt" style:font-weight-asian="bold" style:font-name-complex="Garamon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5" style:family="paragraph" style:parent-style-name="Standard" style:list-style-name="WW8Num7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6" style:family="paragraph" style:parent-style-name="Standard" style:list-style-name="WW8Num13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7" style:family="paragraph" style:parent-style-name="Standard" style:list-style-name="WW8Num8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8" style:family="paragraph" style:parent-style-name="Standard" style:list-style-name="WW8Num17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language="es" fo:country="ES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fo:language="es" fo:country="ES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6pt" fo:language="es" fo:country="ES" fo:font-style="italic" style:font-size-asian="16pt" style:font-style-asian="italic" style:font-size-complex="16pt"/>
    </style:style>
    <style:style style:name="P1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7">
      <style:paragraph-properties fo:text-align="justify" style:justify-single-word="false"/>
    </style:style>
    <style:style style:name="P17" style:family="paragraph" style:parent-style-name="Standard" style:list-style-name="WW8Num20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8pt" fo:language="es" fo:country="ES" style:font-size-asian="18pt" style:font-size-complex="18pt"/>
    </style:style>
    <style:style style:name="P20" style:family="paragraph" style:parent-style-name="Standard">
      <style:paragraph-properties fo:text-align="justify" style:justify-single-word="false"/>
      <style:text-properties fo:font-size="18pt" fo:language="es" fo:country="ES" style:font-size-asian="18pt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8pt" fo:language="es" fo:country="ES" fo:font-weight="bold" style:font-size-asian="18pt" style:font-weight-asian="bold" style:font-size-complex="18pt"/>
    </style:style>
    <style:style style:name="P22" style:family="paragraph" style:parent-style-name="Standard">
      <style:paragraph-properties fo:text-align="center" style:justify-single-word="false" fo:break-before="page"/>
      <style:text-properties fo:font-size="16pt" fo:language="es" fo:country="ES" style:font-size-asian="16pt" style:font-size-complex="16pt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fo:language="es" fo:country="ES" style:font-size-asian="16pt" style:font-size-complex="16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T1" style:family="text">
      <style:text-properties fo:font-size="16pt" fo:language="es" fo:country="ES" fo:font-weight="bold" style:font-size-asian="16pt" style:font-weight-asian="bold" style:font-size-complex="16pt"/>
    </style:style>
    <style:style style:name="T2" style:family="text">
      <style:text-properties fo:font-size="16pt" fo:language="es" fo:country="ES" style:font-size-asian="16pt" style:font-size-complex="16pt"/>
    </style:style>
    <style:style style:name="T3" style:family="text">
      <style:text-properties fo:font-size="16pt" fo:language="es" fo:country="ES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fo:language="es" fo:country="ES" fo:font-style="italic" style:font-size-asian="16pt" style:font-style-asian="italic" style:font-size-complex="16pt"/>
    </style:style>
    <style:style style:name="T5" style:family="text">
      <style:text-properties fo:language="es" fo:country="ES"/>
    </style:style>
    <style:style style:name="T6" style:family="text">
      <style:text-properties fo:font-size="18pt" fo:language="es" fo:country="ES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Universidad de Sao Paulo</text:p>
      <text:p text:style-name="P2">Facultad de Medicina de Ribeirão Preto </text:p>
      <text:p text:style-name="P2">Comisión de Postgrado </text:p>
      <text:p text:style-name="P2"/>
      <text:p text:style-name="P9">Solicitudes de los alumnos</text:p>
      <text:p text:style-name="P2"/>
      <text:p text:style-name="P3">Instrucciones para llenar: el texto de Word podrá ser ampliado y digitalizado con selección *.</text:p>
      <text:p text:style-name="P3">Borrar los ítems no utilizados, imprimiendo solamente los referentes a la presente solicitud.</text:p>
      <text:p text:style-name="P3"/>
      <text:p text:style-name="P15"><text:span text:style-name="T1">Anexar la documentaci</text:span><text:span text:style-name="T1">ón pertinente a la solicitud presentada (página 2).</text:span></text:p>
      <text:p text:style-name="P10"/>
      <text:p text:style-name="P10"/>
      <text:p text:style-name="P3">Alumno: <text:s text:c="40"/>Código USP:</text:p>
      <text:p text:style-name="P3">Código Programa/Área: <text:s text:c="16"/>Regimiento: *Nuevo *Antiguo </text:p>
      <text:p text:style-name="P3">Curso: <text:s text:c="15"/>*maestría <text:s/>*doctorado <text:s/>*doctorado directo</text:p>
      <text:p text:style-name="P3">Fecha: <text:s text:c="18"/>Firma: </text:p>
      <text:p text:style-name="P3">Orientador:</text:p>
      <text:p text:style-name="P3">Firma:</text:p>
      <text:p text:style-name="P3"><text:s text:c="57"/></text:p>
      <text:p text:style-name="P3"/>
      <text:p text:style-name="P18"><text:span text:style-name="T6">Para aná</text:span><text:span text:style-name="T6">lisis de la comisión coordinadora del programa(CCP):</text:span></text:p>
      <text:p text:style-name="P11"/>
      <text:p text:style-name="P15"><text:span text:style-name="T1">I-Atribución de créditos</text:span><text:span text:style-name="T2"> </text:span><text:span text:style-name="T1"><text:s/></text:span></text:p>
      <text:p text:style-name="P15"><text:span text:style-name="T1">** 1- </text:span><text:span text:style-name="T2">créditos especiales </text:span></text:p>
      <text:p text:style-name="P15"><text:span text:style-name="T2"><text:s text:c="8"/>Verificar cuales son aceptados en el </text:span><text:span text:style-name="T3">antiguo </text:span><text:span text:style-name="T2">y en el</text:span><text:span text:style-name="T3"> nuevo <text:s/>régimen:</text:span></text:p>
      <text:p text:style-name="P3">*participación en <text:s/>congreso científico con presentación de trabajo, cuyo resumen haya sido publicado;</text:p>
      <text:p text:style-name="P3">* Trabajo completo publicado en revista de publicación nacional * o internacional;</text:p>
      <text:p text:style-name="P3">* capitulo del libro;</text:p>
      <text:p text:style-name="P3">*capitulo en manual tecnológico;</text:p>
      <text:p text:style-name="P3">*actividad de tutoría o monitoreo realizado con alumnos de graduación;</text:p>
      <text:p text:style-name="P3">*participación en prácticas, cursos de extensión o perfeccionamiento previamente autorizado por la CPG;</text:p>
      <text:p text:style-name="P3">*participación en el PAE (Programa de Perfeccionamiento de la <text:soft-page-break/>Enseñanza);</text:p>
      <text:p text:style-name="P3">*Depósito de patentes.</text:p>
      <text:p text:style-name="P3"/>
      <text:p text:style-name="P3">**2- Materia(s) cursada(s) en otra institución.</text:p>
      <text:p text:style-name="P15"><text:span text:style-name="T2">**3- </text:span><text:span text:style-name="T2">Materia(s) cursada(s) en la maestría, </text:span><text:span text:style-name="T3">disponibles</text:span><text:span text:style-name="T2"> p/ Doctorado.</text:span></text:p>
      <text:p text:style-name="P14">Códigos(s): </text:p>
      <text:p text:style-name="P14">**4- Materia (s) cursada(s) como alumno especial – códigos.</text:p>
      <text:p text:style-name="P14"><text:s text:c="3"/></text:p>
      <text:p text:style-name="P3">II- Alteraciones de vínculos o plazos</text:p>
      <text:p text:style-name="P3">** 1- Inscripción en el examen de calificación – fecha:</text:p>
      <text:p text:style-name="P3">**2- Cambio de orientador: </text:p>
      <text:p text:style-name="P3"><text:s text:c="2"/>Con <text:s/>acuerdo de los orientadores involucrados </text:p>
      <text:p text:style-name="P3">*mantiene proyecto <text:s text:c="12"/>*proyecto NUEVO</text:p>
      <text:p text:style-name="P3">Nuevo Orientador: Prof. Dr.</text:p>
      <text:p text:style-name="P3">Firma:</text:p>
      <text:p text:style-name="P3">Titulo del NUEVO Proyecto (cuando sea necesario)</text:p>
      <text:p text:style-name="P3"/>
      <text:p text:style-name="P3"/>
      <text:p text:style-name="P3"/>
      <text:p text:style-name="P18"><text:span text:style-name="T6">Para aná</text:span><text:span text:style-name="T6">lisis de la CCP y de la CPG:</text:span></text:p>
      <text:p text:style-name="P19"/>
      <text:p text:style-name="P11"/>
      <text:p text:style-name="P10">I-Atribución de créditos:</text:p>
      <text:p text:style-name="P3">**1. Residencia Médica – Nº de Créditos: </text:p>
      <text:p text:style-name="P15"><text:span text:style-name="T2">**2</text:span><text:span text:style-name="T2">. Equivalencia del Titulo de Maestría para conteo de Créditos para el Doctorado </text:span></text:p>
      <text:list xml:id="list1609601380" text:style-name="WW8Num3">
        <text:list-item>
          <text:p text:style-name="P4">Institución expedidora</text:p>
        </text:list-item>
        <text:list-item>
          <text:p text:style-name="P4">Fecha de expedición: <text:s text:c="24"/>-Fecha de la defensa:</text:p>
        </text:list-item>
        <text:list-item>
          <text:p text:style-name="P4">Evaluación CAPES del programa:</text:p>
        </text:list-item>
      </text:list>
      <text:p text:style-name="P3"/>
      <text:p text:style-name="P11">Para uso de la CCP:</text:p>
      <text:p text:style-name="P11">*Objeciones ______________________</text:p>
      <text:p text:style-name="P11">___________________________</text:p>
      <text:p text:style-name="P11">___________________________</text:p>
      <text:p text:style-name="P11">____________________________</text:p>
      <text:p text:style-name="P11"/>
      <text:p text:style-name="P11"/>
      <text:p text:style-name="P10">2-Alteraciones de Vínculo o Plazo</text:p>
      <text:p text:style-name="P15"><text:span text:style-name="T1">*1-</text:span><text:span text:style-name="T2"> Cancelación de asignatura fuera de plazo</text:span></text:p>
      <text:p text:style-name="P3"><text:soft-page-break/>*2- Concepto y frecuencia (alteración/lanzamiento)</text:p>
      <text:p text:style-name="P3">*3- Doble titulación</text:p>
      <text:p text:style-name="P3">*4- Desvinculación del Programa – Motivos:</text:p>
      <text:p text:style-name="P3">*5- Depósito de Disertación/Tesis: <text:s text:c="9"/>Impresiones: <text:s text:c="9"/>Formato Digital:</text:p>
      <text:p text:style-name="P3">*6- Nueva Matricula</text:p>
      <text:p text:style-name="P3">*7- Matricula en Asignatura fuera de plazo</text:p>
      <text:p text:style-name="P3">*8- Prórroga de plazo para depósito (plazo: <text:s text:c="5"/>días)</text:p>
      <text:p text:style-name="P3">*9- Prórroga de plazo para defensa (plazo: <text:s text:c="5"/>días)</text:p>
      <text:p text:style-name="P3">*10- Suspensión de Matrícula (plazo: <text:s/>días) – Motivo(especifique): </text:p>
      <text:p text:style-name="P3">*Enfermedad <text:s text:c="5"/>*Permiso por Maternidad <text:s text:c="2"/>*Otro</text:p>
      <text:p text:style-name="P3">*11- Transferencia de Maestría para Doctorado</text:p>
      <text:p text:style-name="P3">*12- Transferencia para otra Área/Programa – Código:</text:p>
      <text:p text:style-name="P3">*13- Reintegración en el Postgrado</text:p>
      <text:p text:style-name="P3">*14- Cambio de Orientador:</text:p>
      <text:p text:style-name="P3"><text:s text:c="4"/>* Sin acuerdo del Orientador Actual </text:p>
      <text:p text:style-name="P3"><text:s text:c="4"/>* Se mantiene el Proyecto <text:s text:c="2"/>*Proyecto NUEVO</text:p>
      <text:p text:style-name="P3"><text:s text:c="5"/>*NUEVO orientador: Prof. Dr.</text:p>
      <text:p text:style-name="P3"><text:s text:c="7"/>Firma:</text:p>
      <text:p text:style-name="P3"><text:s text:c="7"/>Titulo del NUEVO Proyecto (cuando sea necesario):</text:p>
      <text:p text:style-name="P3">*15- Otros:</text:p>
      <text:p text:style-name="P15"><text:span text:style-name="T2"><text:s/></text:span><text:span text:style-name="T1">OBSERVACIONES:___________________</text:span></text:p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1">Para utilización de la Coordinación del Programa (CCP)</text:p>
      <text:p text:style-name="P11"/>
      <text:p text:style-name="P3">Conforme régimen de post-graduación e la USP(artículo <text:s/>______________) y las normas del Programa(ítem: _____) </text:p>
      <text:p text:style-name="P3"/>
      <text:p text:style-name="P3">*ABROBADO *CCP <text:s/>* Coordinador de la CCP</text:p>
      <text:p text:style-name="P3">Créditos concedidos:_____ (_____) <text:s text:c="2"/>Plazo concedido: ____ días</text:p>
      <text:p text:style-name="P3">*REPROBADO</text:p>
      <text:p text:style-name="P3"/>
      <text:p text:style-name="P15"><text:span text:style-name="T3">PROVIDENCIAS</text:span><text:span text:style-name="T3">:</text:span></text:p>
      <text:p text:style-name="P3"><text:soft-page-break/>*Lanzado en JANUS en (_/_/_) por ___________</text:p>
      <text:p text:style-name="P3">*A los interesados, para la ciencia </text:p>
      <text:p text:style-name="P3">*A la CPG para providencias </text:p>
      <text:p text:style-name="P3">Fecha de la reunión de la CCP o del Ad Referéndum del Coordinador: _/_/_ <text:s text:c="16"/></text:p>
      <text:p text:style-name="P3"><text:s/>Firma y sello del Coordinador de la CCP: </text:p>
      <text:p text:style-name="P3"/>
      <text:p text:style-name="P3"/>
      <text:p text:style-name="P3"/>
      <text:p text:style-name="P20"/>
      <text:p text:style-name="P21">Para utilización de la COMISIÓN DE POSTGRADUACIÓN (CPG) </text:p>
      <text:p text:style-name="P10"/>
      <text:p text:style-name="P15"><text:span text:style-name="T1"><text:s/></text:span><text:span text:style-name="T2">*ABROBADO *CCP <text:s/>* Coordinador de la CCP</text:span></text:p>
      <text:p text:style-name="P3">Créditos concedidos:_____ (_____) <text:s text:c="2"/>Plazo concedido: ____ días</text:p>
      <text:p text:style-name="P3">*REPROBADO</text:p>
      <text:p text:style-name="P10"/>
      <text:p text:style-name="P15"><text:span text:style-name="T3">PROVIDENCIAS</text:span><text:span text:style-name="T3">:</text:span></text:p>
      <text:p text:style-name="P3">*Lanzado en JANUS en (_/_/_) por ___________</text:p>
      <text:p text:style-name="P3">*Archivado en _/_/_ por ______________</text:p>
      <text:p text:style-name="P3">* A la PRPG/ ___________, para providencias </text:p>
      <text:p text:style-name="P3">*A los interesados, para la ciencia </text:p>
      <text:p text:style-name="P3"/>
      <text:p text:style-name="P3">Fecha de la reunión de la CCP o del Ad Referéndum del Presidente: _/_/_ <text:s text:c="2"/></text:p>
      <text:p text:style-name="P3">Firma y sello del Presidente de la CPG: </text:p>
      <text:p text:style-name="P15"><text:span text:style-name="T1">TODAS las solicitudes deben venir acompañadas de la FICHA DEL ALUMNO actual (</text:span><text:a xlink:type="simple" xlink:href="http://www.sistemas.usp/janus"><text:span text:style-name="Internet_20_link"><text:span text:style-name="T1">www.sistemas.usp/janus</text:span></text:span></text:a><text:span text:style-name="T1">)</text:span></text:p>
      <text:p text:style-name="P10"/>
      <text:p text:style-name="P10">Para análisis de la COMISIÓN COORDENADORA DEL PROGRAMA: </text:p>
      <text:p text:style-name="P10"/>
      <text:p text:style-name="P15"><text:span text:style-name="T1">I-</text:span><text:span text:style-name="T2">Atribución de créditos</text:span></text:p>
      <text:p text:style-name="P3">1. Créditos especiales (verificar opción de REGIMEN del alumno) </text:p>
      <text:p text:style-name="P3">- Participación en Congreso con Publicación del Trabajo:</text:p>
      <text:p text:style-name="P3">a) Copia del resumen/trabajo publicado donde conste el número de la página y el volumen, o la información de publicación a través de CD-ROM;</text:p>
      <text:p text:style-name="P3">b) Título del Trabajo en Portugués;</text:p>
      <text:p text:style-name="P3">c) Copia de la Portada del Anales/Revista donde fue publicado el trabajo, <text:soft-page-break/>con el nombre de la ciudad y el país de la publicación;</text:p>
      <text:p text:style-name="P3">d) Copia del Comprobante de la participación del alumno en el evento;</text:p>
      <text:p text:style-name="P3">e) Título del Proyecto de Disertación/Tesis</text:p>
      <text:p text:style-name="P3"/>
      <text:p text:style-name="P3">-Trabajo completo, Capítulo de Libro, Capítulo de Manual:</text:p>
      <text:p text:style-name="P3">a) Copia del trabajo publicado donde conste el número de la página y el volumen, fecha y local (ciudad y país) de la publicación;</text:p>
      <text:p text:style-name="P15"><text:span text:style-name="T2">b) Título del Trabajo en Portugués;</text:span></text:p>
      <text:p text:style-name="P15"><text:span text:style-name="T2">c) Copia de la Portada del Anales/Revista donde fue publicado el trabajo;</text:span></text:p>
      <text:p text:style-name="P15"><text:span text:style-name="T2">d) Título del Proyecto de Disertación/Tesis</text:span></text:p>
      <text:p text:style-name="P3"><text:s/></text:p>
      <text:p text:style-name="P3">-Tutoría/Monitoreo:</text:p>
      <text:p text:style-name="P3">a) Declaración comprobante de la participación;</text:p>
      <text:p text:style-name="P3">b) Programa con período, carga horaria;</text:p>
      <text:p text:style-name="P3"/>
      <text:p text:style-name="P3">-Prácticas/Cursos:</text:p>
      <text:p text:style-name="P3">a) Programa con período, carga horaria (referida a la investigación del interesado), y fecha de la reunión del CPG de autorización previa.</text:p>
      <text:p text:style-name="P3"><text:s/></text:p>
      <text:p text:style-name="P15"><text:span text:style-name="T2">-</text:span><text:span text:style-name="T4">PAE:</text:span></text:p>
      <text:p text:style-name="P3">a) Copia del comprobante (certificado/declaración) de conclusión;</text:p>
      <text:p text:style-name="P3"/>
      <text:p text:style-name="P15"><text:span text:style-name="T2">-</text:span><text:span text:style-name="T4">Depósito de patentes:</text:span></text:p>
      <text:p text:style-name="P15"><text:span text:style-name="T2">a) Documento Comproba</text:span><text:span text:style-name="T2">nte del Registro;</text:span></text:p>
      <text:p text:style-name="P3"/>
      <text:p text:style-name="P15"><text:span text:style-name="T2">2- Asignaturas cursadas </text:span><text:span text:style-name="T2">en otra institución:</text:span></text:p>
      <text:p text:style-name="P15"><text:span text:style-name="T2">a) Declaración constando nombre de la asignatura, nombre del programa de postgrado y de la universidad, periodo (fecha de inicio y de la finalización), asistencia, concepto;</text:span></text:p>
      <text:p text:style-name="P3">b) Programa y carga horaria de la asignatura/curso;</text:p>
      <text:p text:style-name="P3">c) Comprobante del Reconocimiento del Curso (MEC/CAPES).</text:p>
      <text:p text:style-name="P3">3- Asignaturas Cursadas en la Maestría disponibles para el Doctorado:</text:p>
      <text:p text:style-name="P3">a) Código de las asignaturas;</text:p>
      <text:p text:style-name="P3">b) Ficha del alumno (de maestría).</text:p>
      <text:p text:style-name="P3">4- Asignaturas cursadas como alumno especial:</text:p>
      <text:p text:style-name="P3">a) Código de las asignaturas;</text:p>
      <text:p text:style-name="P3">b) Ficha del alumno (como especial).</text:p>
      <text:p text:style-name="P3"/>
      <text:p text:style-name="P10">II- Alteraciones de vínculo o plazos</text:p>
      <text:list xml:id="list612960780" text:style-name="WW8Num7">
        <text:list-item>
          <text:p text:style-name="P16"><text:soft-page-break/><text:span text:style-name="T2">Inscripción en el examen de calificación (</text:span><text:span text:style-name="T1">ningún documento)</text:span></text:p>
        </text:list-item>
        <text:list-item>
          <text:p text:style-name="P5">Cambio de orientador (Con Acuerdo) :</text:p>
        </text:list-item>
      </text:list>
      <text:list xml:id="list1125050961" text:style-name="WW8Num20">
        <text:list-item>
          <text:p text:style-name="P17"><text:span text:style-name="T2">Si hubiera </text:span><text:span text:style-name="T3">nuevo</text:span><text:span text:style-name="T2"> proyecto, describa el título</text:span></text:p>
        </text:list-item>
      </text:list>
      <text:p text:style-name="P3"/>
      <text:p text:style-name="P3"/>
      <text:p text:style-name="P11">Para análisis de la CCP y de la CPG:</text:p>
      <text:p text:style-name="P11"/>
      <text:p text:style-name="P12">I-Atribución y créditos:</text:p>
      <text:p text:style-name="P3">1. Residencia Médica: </text:p>
      <text:p text:style-name="P3">a) Copia del comprobante (certificado/declaración) de conclusión con número de registro en la CNRM;</text:p>
      <text:p text:style-name="P3">b) Comprobante de Reconocimiento de la Residencia Médica.</text:p>
      <text:p text:style-name="P3">2. Equivalencia del Título de Maestría para conteo de créditos para el doctorado:</text:p>
      <text:p text:style-name="P3">a) <text:s/>Copia del trabajo de disertación;</text:p>
      <text:p text:style-name="P3">b) Copia del historial escolar de la maestría;</text:p>
      <text:p text:style-name="P3">c) Copia del Diploma de la Maestría, con número del Registro;</text:p>
      <text:p text:style-name="P3">d) Comprobante del Reconocimiento del Curso (MEC/CAPES), en el período de la conclusión.</text:p>
      <text:p text:style-name="P3"/>
      <text:p text:style-name="P15"><text:span text:style-name="T2">II-</text:span><text:span text:style-name="T1">Alteraciones de vínculo o plazos </text:span></text:p>
      <text:list xml:id="list1525980187" text:style-name="WW8Num13">
        <text:list-item>
          <text:p text:style-name="P6">Cancelación de matrícula en asignatura (fuera de plazo)</text:p>
        </text:list-item>
      </text:list>
      <text:list xml:id="list640336175" text:style-name="WW8Num8">
        <text:list-item>
          <text:p text:style-name="P7">formulario/comprobante on-line de cancelación</text:p>
        </text:list-item>
        <text:list-item>
          <text:p text:style-name="P7">carta del alumno de justificación con acuerdo del orientador y del responsable por la asignatura </text:p>
        </text:list-item>
      </text:list>
      <text:p text:style-name="P23"/>
      <text:list xml:id="list1254858219" text:continue-list="list1525980187" text:style-name="WW8Num13">
        <text:list-item>
          <text:p text:style-name="P6">Notas y asistencia <text:s/></text:p>
        </text:list-item>
      </text:list>
      <text:list xml:id="list181217323" text:style-name="WW8Num17">
        <text:list-item>
          <text:p text:style-name="P8">Justificación del docente responsable por la asignatura constando notas y asistencias;</text:p>
        </text:list-item>
        <text:list-item>
          <text:p text:style-name="P8">Lista de asistencia</text:p>
        </text:list-item>
      </text:list>
      <text:p text:style-name="P23"/>
      <text:list xml:id="list585177967" text:continue-list="list1254858219" text:style-name="WW8Num13">
        <text:list-item>
          <text:p text:style-name="P6">Doble titulación</text:p>
        </text:list-item>
      </text:list>
      <text:p text:style-name="P23">a) Oficio de acompañamiento de la Coordinación del Programa con aprobación de la Comisión Coordinadora del Programa a la Comisión CPG;</text:p>
      <text:p text:style-name="P23">b) Carta de justificación y aceptación del orientador de la USP (informar si existe solicitud o aprobación de auxilio/beca de agencias de fomento);</text:p>
      <text:p text:style-name="P23">c) Ayuda de agencias de fomento (documentación comprobatoria de <text:soft-page-break/>aprobación <text:s/>de la solicitud, si hubiera);</text:p>
      <text:p text:style-name="P23">d) Plan de investigación;</text:p>
      <text:p text:style-name="P23">e) Carta de aceptación del orientador extranjero;</text:p>
      <text:p text:style-name="P23">f) Currículo del orientador extranjero;</text:p>
      <text:p text:style-name="P24"><text:span text:style-name="T2">g) Copia impresa y por email </text:span><text:a xlink:type="simple" xlink:href="mailto:spg@fmrp.usp.br"><text:span text:style-name="Internet_20_link"><text:span text:style-name="T2">spg@fmrp.usp.br</text:span></text:span></text:a><text:span text:style-name="T2"> del acta de convenio, aceptada por la IES extranjera, en portugués y en el idioma extranjero</text:span></text:p>
      <text:p text:style-name="P23"/>
      <text:p text:style-name="P3"><text:s text:c="5"/>4. Desvinculación del programa:</text:p>
      <text:p text:style-name="P3"><text:s text:c="6"/>a) Llenar solamente la justificativa del alumno (motivo en el anverso) </text:p>
      <text:p text:style-name="P3"/>
      <text:p text:style-name="P3">5. Depósito de disertación/tesis</text:p>
      <text:p text:style-name="P3">a) Como mínimo 3/5 (disertación/tesis) ejemplares del trabajo, con resumen-abstract, manuscrito de publicación (solamente para tesis); o como mínimo 1 ejemplar impreso y 3/5 en media electrónica (CD-ROM o similar), con resumen-abstract, manuscrito de publicación (solamente para tesis);</text:p>
      <text:p text:style-name="P3">b) Copia del tribunal examinador indicado (PROBANCAS);</text:p>
      <text:p text:style-name="P3">c) Dictamen del orientador;</text:p>
      <text:p text:style-name="P3">6. Nueva matricula</text:p>
      <text:p text:style-name="P3">a) Justificativa del interesado (porque motivo fue desvinculado Art. 54);</text:p>
      <text:p text:style-name="P3">b) Anuencia del orientador;</text:p>
      <text:p text:style-name="P3">c) Plan de trabajo aprobado por el orientador;</text:p>
      <text:p text:style-name="P3">d) Historial escolar del curso antiguo;</text:p>
      <text:p text:style-name="P3">e) Manifestación de la CCP apoyada en dictamen circunstancial emitido por un relator designado por ella.</text:p>
      <text:p text:style-name="P3">7. Matricula en Disciplina Fuera de Plazo (después del termino del grupo)</text:p>
      <text:p text:style-name="P3">a) Formulario/comprobante online de matricula </text:p>
      <text:p text:style-name="P3">b) carta de justificación del alumno con acuerdo del orientador;</text:p>
      <text:p text:style-name="P3">c) Carta del responsable por la asignatura constando nota y asistencia de listas de presencia constando firma del alumno de acuerdo a su asistencia </text:p>
      <text:p text:style-name="P3">8. Prorroga de plazo para depósito</text:p>
      <text:p text:style-name="P3">a) Justificación del alumno con dictamen circunstancial del orientador (Motivo);</text:p>
      <text:p text:style-name="P3">b) Versión preliminar de la disertación/tesis con actividades y resultados obtenidos hasta el momento;</text:p>
      <text:p text:style-name="P3">c) Cronograma indicativo de las actividades a ser desarrolladas durante el período.</text:p>
      <text:p text:style-name="P3">9. Prorroga de plazo para defensa</text:p>
      <text:p text:style-name="P3">a) Justificación detallada, indicación de la comisión juzgadora y plazo <text:soft-page-break/>pretendido firmada por el alumno y el orientador <text:line-break/>(Motivo);</text:p>
      <text:p text:style-name="P3">b) En caso de enfermedad, certificado médico emitido o valido por el SISUSP, donde conste la enfermedad (CID), el periodo necesario para tratamiento y fecha de inicio de tratamiento;</text:p>
      <text:p text:style-name="P3">c) Otros motivos: comprobantes de acuerdo con la justificación.</text:p>
      <text:p text:style-name="P15"><text:span text:style-name="T1">Obs: Si hubiera sustitución de miembros de la tribunal examinador, la documentación de desistencia deberá ser acompañada</text:span><text:span text:style-name="T2">.</text:span></text:p>
      <text:p text:style-name="P3"/>
      <text:p text:style-name="P3">10. Suspensión de matrícula:</text:p>
      <text:p text:style-name="P10">Obs: bolsas CAPES deberán ser suspendidas </text:p>
      <text:p text:style-name="P13">-ENFERMEDAD:</text:p>
      <text:p text:style-name="P15"><text:span text:style-name="T2">a) Formulario PRPG (</text:span><text:a xlink:type="simple" xlink:href="http://www.fmrp.usp.br/cpg-formularios"><text:span text:style-name="Internet_20_link"><text:span text:style-name="T2">www.fmrp.usp.br/cpg-formularios</text:span></text:span></text:a><text:span text:style-name="T2">).</text:span></text:p>
      <text:p text:style-name="P15"><text:span text:style-name="T2">b) Certificado médico extendido o validado por el SISUP, donde conste la enfermedad (CID) el periodo necesario para tratamiento y fecha de inicio de tratamiento;</text:span></text:p>
      <text:p text:style-name="P3"/>
      <text:p text:style-name="P15"><text:span text:style-name="T2">-</text:span><text:span text:style-name="T4">TRABAJO</text:span></text:p>
      <text:p text:style-name="P15"><text:span text:style-name="T2">a)</text:span><text:span text:style-name="T2"> Formulario PRPG (</text:span><text:a xlink:type="simple" xlink:href="http://www.fmrp.usp.br/cpg-formularios"><text:span text:style-name="Internet_20_link"><text:span text:style-name="T2">www.fmrp.usp.br/cpg-formularios</text:span></text:span></text:a><text:span text:style-name="T2">).</text:span></text:p>
      <text:p text:style-name="P3">b) Comprobante que justifique el retiro (diario oficial, etc.);</text:p>
      <text:p text:style-name="P3">c) Documento que compruebe que la empresa/institución permitirá al alumno después de periodo de suspensión, asumir nuevamente las actividades de postgrado.</text:p>
      <text:p text:style-name="P3"/>
      <text:p text:style-name="P15"><text:span text:style-name="T2">-</text:span><text:span text:style-name="T4">LICENCIA MATERNIDAD </text:span></text:p>
      <text:p text:style-name="P3">a) Certificado de nacimiento;</text:p>
      <text:p text:style-name="P15"><text:span text:style-name="T2">b) Declaración del alumno de suspensión de matrícula (</text:span><text:a xlink:type="simple" xlink:href="http://www.fmrp.usp.br/cpg"><text:span text:style-name="Internet_20_link"><text:span text:style-name="T2">www.fmrp.usp.br/cpg</text:span></text:span></text:a><text:span text:style-name="T2">-formularios).</text:span></text:p>
      <text:p text:style-name="P3"/>
      <text:p text:style-name="P3">11. Transferencia de maestría para doctorado</text:p>
      <text:p text:style-name="P3">a) Dictamen del Programa de acuerdo con las normas de la CCP, previamente aprobado por la CPG y Copar.</text:p>
      <text:p text:style-name="P3"/>
      <text:p text:style-name="P3">12. Transferencia de área/programa</text:p>
      <text:p text:style-name="P3">a) Justificación circunstancial del interesado;</text:p>
      <text:p text:style-name="P3">b) Acuerdo y manifestación del nuevo y del actual orientador (es);</text:p>
      <text:p text:style-name="P3">c) Acuerdo de las CCPs de los Programas involucrados;</text:p>
      <text:p text:style-name="P3">d) Historial escolar completo del curso iniciado anteriormente;</text:p>
      <text:p text:style-name="P3">e) Dictamen de la CPG anterior, si hubiera, sobre el desempeño académico <text:soft-page-break/>del alumno.</text:p>
      <text:p text:style-name="P3"/>
      <text:p text:style-name="P3">13. Reintegración en el Postgrado</text:p>
      <text:p text:style-name="P3">a) Carta del alumno/orientador/coordinador del Programa constando la justificación. Comprobantes de la justificación.</text:p>
      <text:p text:style-name="P3"/>
      <text:p text:style-name="P3">14. Cambio de orientador (Sin concordancia) </text:p>
      <text:p text:style-name="P15"><text:span text:style-name="T2">a) Justificación circunstancial del interesado;</text:span></text:p>
      <text:p text:style-name="P3">b) Dictamen de la CCP;</text:p>
      <text:p text:style-name="P3">c) Copia del nuevo Proyecto cuando fuera necesario.</text:p>
      <text:p text:style-name="P3"/>
      <text:p text:style-name="P15"><text:span text:style-name="T2">15. Otra solicitud:</text:span><text:span text:style-name="T1"> consultar secretaria del programa</text:span></text:p>
      <text:p text:style-name="P9"/>
      <text:p text:style-name="P9">Observaciones:</text:p>
      <text:p text:style-name="P9">_________________________________</text:p>
      <text:p text:style-name="P9">_________________________________</text:p>
      <text:p text:style-name="P9">_________________________________</text:p>
      <text:p text:style-name="P9"/>
      <text:p text:style-name="P9"/>
      <text:p text:style-name="P2">Dudas: entrar en contacto con el(la) secretario(a) del Programa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7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5:34</meta:creation-date>
    <meta:document-statistic meta:table-count="0" meta:image-count="0" meta:object-count="0" meta:page-count="9" meta:paragraph-count="218" meta:word-count="1660" meta:character-count="11706" meta:non-whitespace-character-count="9927"/>
    <dc:date>2012-05-29T16:26:01</dc:date>
    <meta:editing-duration>PT27S</meta:editing-duration>
    <meta:editing-cycles>1</meta:editing-cycles>
    <meta:generator>LibreOffice/3.4$Unix LibreOffice_project/340m1$Build-402</meta:generator>
  </office:meta>
</office:document-meta>
</file>