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6pt" fo:language="es" fo:country="ES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fo:language="es" fo:country="ES"/>
    </style:style>
    <style:style style:name="T2" style:family="text">
      <style:text-properties fo:font-size="14pt" fo:language="es" fo:country="ES" fo:font-weight="bold" style:font-size-asian="14pt" style:font-weight-asian="bold" style:font-size-complex="14pt"/>
    </style:style>
    <style:style style:name="T3" style:family="text">
      <style:text-properties fo:font-size="16pt" fo:language="es" fo:country="ES" fo:font-weight="bold" style:font-size-asian="16pt" style:font-weight-asian="bold" style:font-size-complex="16pt"/>
    </style:style>
    <style:style style:name="T4" style:family="text">
      <style:text-properties fo:font-size="16pt" fo:language="es" fo:country="E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Universidad de São Paulo</text:p>
      <text:p text:style-name="P6">Facultad de Medicina de Ribeirão Preto </text:p>
      <text:p text:style-name="P1">Comisión de Postgrado </text:p>
      <text:p text:style-name="P1"/>
      <text:p text:style-name="P1"/>
      <text:p text:style-name="P3">Formulario para solicitud de la matrícula inicial</text:p>
      <text:p text:style-name="P1"/>
      <text:p text:style-name="P7"><text:span text:style-name="T1">(Anexar la documentación pertinente a la solicitud presentada, conforme está </text:span><text:span text:style-name="T1">descrito en la pag. 2)</text:span></text:p>
      <text:p text:style-name="P2"><text:s/></text:p>
      <text:p text:style-name="P1">Candidato</text:p>
      <text:p text:style-name="P1">_____________________________________________________</text:p>
      <text:p text:style-name="P2">Nombre: <text:s text:c="61"/>Código USP:</text:p>
      <text:p text:style-name="P9">Cédula de identidad/RNE: </text:p>
      <text:p text:style-name="P10"/>
      <text:p text:style-name="P7"><text:span text:style-name="T2">Vengo a </text:span><text:span text:style-name="T2">solicitar al Ilustrísimo Señor Director de esta Facultad mi matrícula:</text:span></text:p>
      <text:p text:style-name="P4"/>
      <text:p text:style-name="P2">Programa:</text:p>
      <text:p text:style-name="P2">Opción:</text:p>
      <text:p text:style-name="P2">Curso: <text:s text:c="6"/>*Maestría <text:s text:c="4"/>*Doctorado <text:s text:c="3"/>*Doctorado directo</text:p>
      <text:p text:style-name="P2">Fecha: <text:s text:c="29"/>Firma:</text:p>
      <text:p text:style-name="P2"/>
      <text:p text:style-name="P2"/>
      <text:p text:style-name="P11"><text:span text:style-name="T3">Orientador:</text:span><text:span text:style-name="T3"> *académico <text:s/>*pleno <text:s/>*específico</text:span></text:p>
      <text:p text:style-name="P3">____________________________________________________</text:p>
      <text:p text:style-name="P7"><text:span text:style-name="T4"><text:s text:c="7"/></text:span><text:span text:style-name="T4">Acepto orientar al(la) candidato(a) arriba identificado(a).</text:span></text:p>
      <text:p text:style-name="P2"/>
      <text:p text:style-name="P2"><text:s/>Nombre:</text:p>
      <text:p text:style-name="P7"><text:span text:style-name="T4">Fecha: <text:s text:c="31"/>Firma y sello:</text:span></text:p>
      <text:p text:style-name="P2"/>
      <text:p text:style-name="P2"/>
      <text:p text:style-name="P12">Coordinador del programa:</text:p>
      <text:p text:style-name="P3"/>
      <text:p text:style-name="P2"/>
      <text:p text:style-name="P7"><text:span text:style-name="T4">El(la) candidato(a) arriba identificado(a) fue seleccionado(a) de acuerdo con los criterios previamente establecidos por el Programa.</text:span></text:p>
      <text:p text:style-name="P4"><text:s/></text:p>
      <text:p text:style-name="P2">Nombre:</text:p>
      <text:p text:style-name="P7"><text:span text:style-name="T4">Fecha: <text:s text:c="18"/>Firma y </text:span><text:span text:style-name="T4">sello:</text:span></text:p>
      <text:p text:style-name="P2"/>
      <text:p text:style-name="P13"><text:soft-page-break/><text:span text:style-name="T3">Diríjase para ap</text:span><text:span text:style-name="T3">ertura de Proceso y Registro:</text:span></text:p>
      <text:p text:style-name="P3"/>
      <text:p text:style-name="P2">Fecha: <text:s text:c="29"/>Firma del presidente de la CPG:</text:p>
      <text:p text:style-name="P2">INSCRIPCIÓN USP:</text:p>
      <text:p text:style-name="P2"/>
      <text:p text:style-name="P2"/>
      <text:p text:style-name="P12">Titulo del proyecto del alumno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3">Anexos: </text:span><text:span text:style-name="T4">(copias no necesitan de autenticación)</text:span></text:p>
      <text:p text:style-name="P1"/>
      <text:list xml:id="list1609601380" text:style-name="WW8Num3">
        <text:list-item>
          <text:p text:style-name="P8"><text:span text:style-name="T3">Diploma de graduación</text:span><text:span text:style-name="T4"> (frente y verso) o Certificado de Conclusión (constando día, mes y año de conclusión) </text:span></text:p>
        </text:list-item>
        <text:list-item>
          <text:p text:style-name="P5">Histórico escolar de la Graduación </text:p>
        </text:list-item>
        <text:list-item>
          <text:p text:style-name="P5">Diploma de Maestría – para alumnos que ingresan en el Doctorado </text:p>
        </text:list-item>
        <text:list-item>
          <text:p text:style-name="P5">01 foto 3x4 (la 2ª. Foto debe ser entregada solamente en el acto de <text:soft-page-break/>firma de solicitud de carné estudiantil USP)</text:p>
        </text:list-item>
        <text:list-item>
          <text:p text:style-name="P8"><text:span text:style-name="T3">Certificado de Residencia Médica </text:span><text:span text:style-name="T4">(mínimo de 2 años o comprobante de actividades desarrolladas para juicio y entrega del certificado- 03 años)</text:span></text:p>
        </text:list-item>
        <text:list-item>
          <text:p text:style-name="P5">Certificado de nacimiento o casamiento </text:p>
        </text:list-item>
        <text:list-item>
          <text:p text:style-name="P8"><text:span text:style-name="T3">Cedula de identidad </text:span><text:span text:style-name="T4">(el carné de identificación de profesión no substituye la cédula de identidad)</text:span></text:p>
        </text:list-item>
        <text:list-item>
          <text:p text:style-name="P5">Título de elector</text:p>
        </text:list-item>
        <text:list-item>
          <text:p text:style-name="P8"><text:span text:style-name="T3">NIF</text:span><text:span text:style-name="T4">/ </text:span><text:span text:style-name="T2">Documento de identificación del contribuyente</text:span></text:p>
        </text:list-item>
        <text:list-item>
          <text:p text:style-name="P5">Documento militar </text:p>
        </text:list-item>
        <text:list-item>
          <text:p text:style-name="P5">Curriculum vitae (de preferencia en el modelo Lattes). Los comprobantes deberán ser entregados separadamente en la secretaria del área y deberá ser enviado solamente el currículo).</text:p>
        </text:list-item>
        <text:list-item>
          <text:p text:style-name="P8"><text:span text:style-name="T3">RNE </text:span><text:span text:style-name="T4">(Registro Nacional de extranjeros) o Protocolo del RNE</text:span></text:p>
        </text:list-item>
        <text:list-item>
          <text:p text:style-name="P5">Pasaporte (para alumno extranjero)</text:p>
        </text:list-item>
      </text:list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0:18</meta:creation-date>
    <meta:document-statistic meta:table-count="0" meta:image-count="0" meta:object-count="0" meta:page-count="3" meta:paragraph-count="44" meta:word-count="289" meta:character-count="2196" meta:non-whitespace-character-count="1758"/>
    <dc:date>2012-05-29T16:21:07</dc:date>
    <meta:editing-duration>PT49S</meta:editing-duration>
    <meta:editing-cycles>1</meta:editing-cycles>
    <meta:generator>LibreOffice/3.4$Unix LibreOffice_project/340m1$Build-402</meta:generator>
  </office:meta>
</office:document-meta>
</file>